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9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71.25pt" style:use-optimal-row-height="tru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59.25pt" style:use-optimal-row-height="tru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75pt" style:use-optimal-row-height="true" fo:break-before="auto"/>
    </style:style>
    <style:style style:name="ro2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4">
            <text:p>Amministrazione</text:p>
          </table:table-cell>
          <table:table-cell table:number-columns-spanned="2" table:number-rows-spanned="1" table:style-name="ce39"/>
          <table:covered-table-cell/>
          <table:table-cell office:value-type="string" table:style-name="ce4">
            <text:p>COMUNE DI ISERA</text:p>
          </table:table-cell>
          <table:table-cell office:value-type="string" table:style-name="ce26">
            <text:p>30.06.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40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13">
            <text:p>Le pubblicazioni <text:s/>nella presente sezione <text:s/>sono effettuate, in forza di quanto previsto dalla l.r. n. 10/2014, ai sensi dell'art. 39 undecies della l.p. n. 23/199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6"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number-columns-spanned="1" table:number-rows-spanned="3" table:style-name="ce29">
            <text:p>Le pubblicazioni nella presente <text:s/>sezione sono effettuate, in forza di quanto previsto dalla l.r. n. 10/2014, ai sensi dell'art. 39 undecies della l.p. n. 23/1990 che dispone la pubblicazione del curriculum vitae senza richiedere il modello europe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number-columns-spanned="1" table:number-rows-spanned="2" table:style-name="ce35">
            <text:p>In forza di quanto previsto dalla l.r. n. 10/2014, ai sensi dell'art. 39 undecies della l.p. n. 23/1990, non è prevista la pubblicazione di tali dati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5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style-name="ce9"/>
          <table:table-cell table:number-columns-repeated="5" table:style-name="ce12"/>
          <table:table-cell office:value-type="string" table:number-columns-spanned="1" table:number-rows-spanned="15" table:style-name="ce35">
            <text:p>In forza di quanto previsto dalla l.r. n. 10/2014, ai sensi degli art. 3 e 9 della l.p. n. 23/1992, è prevista la pubblicazione di seguenti dati: tabella dei procedimenti con riferimenti normativi/breve descrizzione del procedimento compresa eventuale modulistica ed esplicitazione dei casi di silenzio-assenso e di segnalazione certificata di inizio attività, termine di conclusione con relativa decorrenza, Indicazione del soggetto cui è attribuito il potere sostitutiv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14">
            <text:p>Per i procedimenti ad istanza di parte:</text:p>
          </table:table-cell>
          <table:table-cell table:style-name="ce9"/>
          <table:table-cell table:number-columns-repeated="5" table:style-name="ce12"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Ai sensi dell’art. 1, co. 1, l.r. 10/2014 l’obbligo di pubblicazione non trova applicazione nell’ambito dell’ordinamento locale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1" table:number-rows-spanned="7" table:style-name="ce43">
            <text:p>Le pubblicazioni <text:s/>nella presente sezione <text:s/>sono effettuate, in forza di quanto previsto dalla l.r. n. 10/2014, ai sensi dell'art. 7 <text:s/>l.r. n. 8/2012 che prevede la pubblicazione <text:s/>delle sovvenzioni, contributi, sussidi e vantaggi economici unicamente a favore dei enti pubblici e privati e non di persone</text:p>
            <text:p/>
            <text:p/>
            <text:p/>
            <text:p/>
            <text:p/>
            <text:p/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5" table:style-name="ce12"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number-columns-spanned="1" table:number-rows-spanned="3" table:style-name="ce29">
            <text:p>In forza di quanto previsto dalla l.r. n. 10/2014, ai sensi dell'art. 7 della l.r. n. 8/2012, non è prevista la pubblicazione di tali dati nell’ambito dell’ordinamento local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Ai sensi dell’art. 1, co. 1, l.r. 10/2014 l’obbligo di pubblicazione non trova applicazione nell’ambito dell’ordinamento locale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Ai sensi dell’art. 1, co. 1, l.r. 10/2014 l’obbligo di pubblicazione non trova applicazione nell’ambito dell’ordinamento locale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L’obbligo non si applica agli enti locali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5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5"/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number-columns-spanned="1" table:number-rows-spanned="8" table:style-name="ce29">
            <text:p>Ai sensi dell’art. 1, co. 1, l.r. 10/2014 l’obbligo di pubblicazione non trova applicazione nell’ambito dell’ordinamento locale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/>
        </table:table-row>
        <table:table-row table:style-name="ro17">
          <table:table-cell office:value-type="string" table:number-columns-spanned="4" table:number-rows-spanned="1" table:style-name="ce3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18">
          <table:table-cell table:number-columns-spanned="3" table:number-rows-spanned="1" table:style-name="ce31"/>
          <table:covered-table-cell table:number-columns-repeated="2"/>
          <table:table-cell table:number-columns-repeated="7" table:style-name="ce22"/>
          <table:table-cell table:number-columns-repeated="16374" table:style-name="ce1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13" table:number-columns-repeated="16372" table:default-cell-style-name="ce1"/>
        <table:table-row table:style-name="ro19">
          <table:table-cell office:value-type="string" table:style-name="ce4">
            <text:p>Amministrazione</text:p>
          </table:table-cell>
          <table:table-cell office:value-type="string" table:number-columns-spanned="2" table:number-rows-spanned="1" table:style-name="ce39">
            <text:p>"inserire il Nome della Amministrazione"</text:p>
          </table:table-cell>
          <table:covered-table-cell/>
          <table:table-cell office:value-type="string" table:style-name="ce4">
            <text:p>Data di compilazione</text:p>
          </table:table-cell>
          <table:table-cell office:value-type="string" table:style-name="ce5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20">
          <table:table-cell office:value-type="string" table:number-columns-spanned="6" table:number-rows-spanned="1" table:style-name="ce40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6"/>
        </table:table-row>
        <table:table-row table:style-name="ro21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10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titolare di incaric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0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0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0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table-cell office:value-type="string" table:style-name="ce8">
            <text:p>Bandi di concorso</text:p>
          </table:table-cell>
          <table:table-cell table:style-name="ce9"/>
          <table:table-cell office:value-type="string" table:style-name="ce10">
            <text:p>Art. 19, d.lgs. n. 33/2013</text:p>
          </table:table-cell>
          <table:table-cell office:value-type="string" table:style-name="ce10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11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a), d.lgs. n. 33/2013</text:p>
          </table:table-cell>
          <table:covered-table-cell/>
          <table:table-cell office:value-type="string" table:style-name="ce11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b), d.lgs. n. 33/2013</text:p>
          </table:table-cell>
          <table:covered-table-cell/>
          <table:table-cell office:value-type="string" table:style-name="ce11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1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e), d.lgs. n. 33/2013</text:p>
          </table:table-cell>
          <table:covered-table-cell/>
          <table:table-cell office:value-type="string" table:style-name="ce11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1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g), d.lgs. n. 33/2013</text:p>
          </table:table-cell>
          <table:covered-table-cell/>
          <table:table-cell office:value-type="string" table:style-name="ce11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0">
            <text:p>Art. 35, c. 1, lett. h), d.lgs. n. 33/2013</text:p>
          </table:table-cell>
          <table:covered-table-cell/>
          <table:table-cell office:value-type="string" table:style-name="ce11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i), d.lgs. n. 33/2013</text:p>
          </table:table-cell>
          <table:covered-table-cell/>
          <table:table-cell office:value-type="string" table:style-name="ce11">
            <text:p>9)<text:s text:c="2"/><text:span text:style-name="T6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0">
            <text:p>Art. 35, c. 1, lett. l), d.lgs. n. 33/2013</text:p>
          </table:table-cell>
          <table:covered-table-cell/>
          <table:table-cell office:value-type="string" table:style-name="ce11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1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14">
            <text:p>Per i procedimenti ad istanza di parte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0">
            <text:p>Art. 35, c. 1, lett. d), d.lgs. n. 33/2013 e Art. 1, c. 29, l. 190/2012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6">
          <table:covered-table-cell/>
          <table:table-cell office:value-type="string" table:style-name="ce11">
            <text:p>Dichiarazioni sostitutive e acquisizione d'ufficio dei dati</text:p>
          </table:table-cell>
          <table:table-cell office:value-type="string" table:style-name="ce10">
            <text:p>Art. 35, c. 3, d.lgs. n. 33/2013</text:p>
          </table:table-cell>
          <table:table-cell office:value-type="string" table:style-name="ce10">
            <text:p>Recapiti dell'ufficio responsabile</text:p>
          </table:table-cell>
          <table:table-cell office:value-type="string" table:style-name="ce11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0">
            <text:p>Criteri e modalità</text:p>
          </table:table-cell>
          <table:table-cell office:value-type="string" table:style-name="ce10">
            <text:p>Art. 26, c. 1, d.lgs. n. 33/2013</text:p>
          </table:table-cell>
          <table:table-cell office:value-type="string" table:style-name="ce10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10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11">
            <text:p>Per ciascun atto: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6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0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0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1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2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0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1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0">
            <text:p>Art. 4, c. 2, d.lgs. n. 198/2009</text:p>
          </table:table-cell>
          <table:covered-table-cell/>
          <table:table-cell office:value-type="string" table:style-name="ce11">
            <text:p>Sentenza di definizione del giudizio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0">
            <text:p>Art. 4, c. 6, d.lgs. n. 198/2009</text:p>
          </table:table-cell>
          <table:covered-table-cell/>
          <table:table-cell office:value-type="string" table:style-name="ce11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Costi contabilizzati</text:p>
          </table:table-cell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7">
          <table:covered-table-cell/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6">
          <table:covered-table-cell/>
          <table:table-cell office:value-type="string" table:style-name="ce10">
            <text:p>Servizi in rete</text:p>
          </table:table-cell>
          <table:table-cell office:value-type="string" table:style-name="ce10">
            <text:p>Art. 7 co. 3 d.lgs. 82/2005 modificato dall’art. 8 co. 1 del d.lgs. 179/16<text:s text:c="3"/></text:p>
          </table:table-cell>
          <table:table-cell office:value-type="string" table:style-name="ce15">
            <text:p/>
            <text:p><text:span text:style-name="T4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1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table:number-columns-repeated="2" table:style-name="ce12"/>
          <table:table-cell table:number-columns-repeated="16376"/>
        </table:table-row>
        <table:table-row table:style-name="ro1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1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1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1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1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1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elazioni sull'attuazione della legislazione<text:s/></text:p>
          </table:table-cell>
          <table:table-cell office:value-type="string" table:style-name="ce11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1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1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3"/>
          <table:table-cell table:number-columns-repeated="16378" table:style-name="ce1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in Depaoli</meta:initial-creator>
    <dc:creator>Elda Nicolodi</dc:creator>
    <meta:creation-date>2020-06-17T08:18:42Z</meta:creation-date>
    <dc:date>2020-07-08T09:26:11Z</dc:date>
    <meta:print-date>2020-07-02T08:14:12Z</meta:print-date>
  </office:meta>
</office:document-meta>
</file>