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ANNO 2018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FITTI ATTIVI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4">
            <text:p>Natura giuridica del contratto</text:p>
          </table:table-cell>
          <table:table-cell office:value-type="string" table:style-name="ce4">
            <text:p>Descrizione dell'immbile</text:p>
          </table:table-cell>
          <table:table-cell office:value-type="string" table:style-name="ce4">
            <text:p>Canone annu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ffittanza agraria</text:p>
          </table:table-cell>
          <table:table-cell office:value-type="string" table:style-name="ce2">
            <text:p>p.f. 212/2 C.C. Isera - annata agraria 2018-2022</text:p>
          </table:table-cell>
          <table:table-cell office:value-type="float" office:value="2557" table:style-name="ce6">
            <text:p>255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ffittanza agraria</text:p>
          </table:table-cell>
          <table:table-cell office:value-type="string" table:style-name="ce2">
            <text:p>p.f. 77 C.C. Isera - annata agraria 2016 - 2020</text:p>
          </table:table-cell>
          <table:table-cell office:value-type="float" office:value="850" table:style-name="ce6">
            <text:p>850,00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2"/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Locazione alloggi<text:s/></text:p>
          </table:table-cell>
          <table:table-cell office:value-type="string" table:style-name="ce2">
            <text:p>p.ed. 123 sub <text:s/>C.C. Patone</text:p>
          </table:table-cell>
          <table:table-cell office:value-type="float" office:value="1041.68" table:style-name="ce6">
            <text:p>1041,68</text:p>
          </table:table-cell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Locazione alloggi<text:s/></text:p>
          </table:table-cell>
          <table:table-cell office:value-type="string" table:style-name="ce2">
            <text:p>p.ed. 123 sub 1 <text:s/>C.C. Patone</text:p>
          </table:table-cell>
          <table:table-cell office:value-type="float" office:value="200" table:style-name="ce6">
            <text:p>2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cazione alloggi<text:s/></text:p>
          </table:table-cell>
          <table:table-cell office:value-type="string" table:style-name="ce2">
            <text:p>ex scuola Patone</text:p>
          </table:table-cell>
          <table:table-cell office:value-type="float" office:value="1200" table:style-name="ce6">
            <text:p>1200,00</text:p>
          </table:table-cell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Locazione<text:s/></text:p>
          </table:table-cell>
          <table:table-cell office:value-type="string" table:style-name="ce2">
            <text:p>p.ed. <text:s/>368 <text:s/>C.C. Isera - farmacia</text:p>
          </table:table-cell>
          <table:table-cell office:value-type="float" office:value="7200" table:style-name="ce6">
            <text:p>72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cazione<text:s/></text:p>
          </table:table-cell>
          <table:table-cell office:value-type="string" table:style-name="ce2">
            <text:p>p.ed. 7 <text:s/>C.C. Isera - casa del vino</text:p>
          </table:table-cell>
          <table:table-cell office:value-type="float" office:value="67593.7" table:style-name="ce6">
            <text:p>67593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cazione</text:p>
          </table:table-cell>
          <table:table-cell office:value-type="string" table:style-name="ce2">
            <text:p>bar-ristorante - to n.y.</text:p>
          </table:table-cell>
          <table:table-cell office:value-type="float" office:value="14786.4" table:style-name="ce6">
            <text:p>14786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ocazione</text:p>
          </table:table-cell>
          <table:table-cell office:value-type="string" table:style-name="ce2">
            <text:p>ufficio postale</text:p>
          </table:table-cell>
          <table:table-cell office:value-type="float" office:value="5230" table:style-name="ce6">
            <text:p>5230,00</text:p>
          </table:table-cell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Concessione in uso f.e.</text:p>
          </table:table-cell>
          <table:table-cell office:value-type="string" table:style-name="ce2">
            <text:p>area camper</text:p>
          </table:table-cell>
          <table:table-cell office:value-type="float" office:value="180" table:style-name="ce6">
            <text:p>18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cessione in uso c.c.</text:p>
          </table:table-cell>
          <table:table-cell office:value-type="string" table:style-name="ce2">
            <text:p>area camper</text:p>
          </table:table-cell>
          <table:table-cell office:value-type="float" office:value="180" table:style-name="ce6">
            <text:p>180,00</text:p>
          </table:table-cell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convenzione C.M. ads</text:p>
          </table:table-cell>
          <table:table-cell office:value-type="string" table:style-name="ce2">
            <text:p>area sportiva 2018/2019</text:p>
          </table:table-cell>
          <table:table-cell office:value-type="float" office:value="50" table:style-name="ce6">
            <text:p>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enzione C.M. ads</text:p>
          </table:table-cell>
          <table:table-cell office:value-type="string" table:style-name="ce2">
            <text:p>locali p.ed. 103 C.C. Isera 2018/2019</text:p>
          </table:table-cell>
          <table:table-cell office:value-type="float" office:value="310" table:style-name="ce6">
            <text:p>310,00</text:p>
          </table:table-cell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6"/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Concessione</text:p>
          </table:table-cell>
          <table:table-cell office:value-type="string" table:style-name="ce2">
            <text:p>p.f. 469/2 c.c. isera - orto</text:p>
          </table:table-cell>
          <table:table-cell office:value-type="float" office:value="82.78" table:style-name="ce6">
            <text:p>82,78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Nicolodi</meta:initial-creator>
    <dc:creator>Elda Nicolodi</dc:creator>
    <meta:creation-date>2021-05-27T14:54:24Z</meta:creation-date>
    <dc:date>2021-06-14T09:50:04Z</dc:date>
    <meta:print-date>2021-06-14T09:49:30Z</meta:print-date>
  </office:meta>
</office:document-meta>
</file>