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6.77333333333333cm"/>
    </style:style>
    <style:style style:name="co2" style:family="table-column">
      <style:table-column-properties fo:break-before="auto" style:column-width="8.5195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ANNO 2020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FITTI ATTIVI</text:p>
          </table:table-cell>
          <table:table-cell table:number-columns-repeated="4" table:style-name="ce2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4">
            <text:p>Natura giuridica del contratto</text:p>
          </table:table-cell>
          <table:table-cell office:value-type="string" table:style-name="ce4">
            <text:p>Descrizione dell'immbile</text:p>
          </table:table-cell>
          <table:table-cell office:value-type="string" table:style-name="ce4">
            <text:p>Canone annuo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Affittanza agraria</text:p>
          </table:table-cell>
          <table:table-cell office:value-type="string" table:style-name="ce2">
            <text:p>p.f. 212/2 C.C. Isera - annata agraria 2018-2022</text:p>
          </table:table-cell>
          <table:table-cell office:value-type="float" office:value="2557" table:style-name="ce7">
            <text:p>2557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Affittanza agraria</text:p>
          </table:table-cell>
          <table:table-cell office:value-type="string" table:style-name="ce2">
            <text:p>p.f. 77 C.C. Isera - annata agraria 2016 - 2020</text:p>
          </table:table-cell>
          <table:table-cell office:value-type="float" office:value="850" table:style-name="ce7">
            <text:p>850,00</text:p>
          </table:table-cell>
          <table:table-cell table:number-columns-repeated="2" table:style-name="ce2"/>
          <table:table-cell table:number-columns-repeated="16379"/>
        </table:table-row>
        <table:table-row table:number-rows-repeated="2" table:style-name="ro2"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Locazione alloggi</text:p>
          </table:table-cell>
          <table:table-cell office:value-type="string" table:style-name="ce2">
            <text:p>p.ed. 123 sub <text:s/>C.C. Patone</text:p>
          </table:table-cell>
          <table:table-cell office:value-type="float" office:value="544.20000000000005" table:style-name="ce7">
            <text:p>544,2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Locazione alloggi<text:s/></text:p>
          </table:table-cell>
          <table:table-cell office:value-type="string" table:style-name="ce2">
            <text:p>p.ed. 123 sub 2 C.C. Patone</text:p>
          </table:table-cell>
          <table:table-cell office:value-type="float" office:value="3984" table:style-name="ce7">
            <text:p>3984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Locazione alloggi<text:s/></text:p>
          </table:table-cell>
          <table:table-cell office:value-type="string" table:style-name="ce2">
            <text:p>p.ed. 123 sub 1 <text:s/>C.C. Patone</text:p>
          </table:table-cell>
          <table:table-cell office:value-type="float" office:value="3984" table:style-name="ce7">
            <text:p>3984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Locazione alloggi<text:s/></text:p>
          </table:table-cell>
          <table:table-cell office:value-type="string" table:style-name="ce2">
            <text:p>ex scuola Patone</text:p>
          </table:table-cell>
          <table:table-cell office:value-type="float" office:value="1200" table:style-name="ce7">
            <text:p>1200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Locazione<text:s/></text:p>
          </table:table-cell>
          <table:table-cell office:value-type="string" table:style-name="ce2">
            <text:p>p.ed. 368 <text:s/>C.C. Isera - farmacia</text:p>
          </table:table-cell>
          <table:table-cell office:value-type="float" office:value="8784" table:style-name="ce7">
            <text:p>8784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Locazione<text:s/></text:p>
          </table:table-cell>
          <table:table-cell office:value-type="string" table:style-name="ce2">
            <text:p>p.ed. <text:s/>7 <text:s/>C.C. Isera -casa del vino</text:p>
          </table:table-cell>
          <table:table-cell office:value-type="float" office:value="67606.94" table:style-name="ce7">
            <text:p>67606,94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Locazione<text:s/></text:p>
          </table:table-cell>
          <table:table-cell office:value-type="string" table:style-name="ce2">
            <text:p>bar-ristorante to n.y.</text:p>
          </table:table-cell>
          <table:table-cell office:value-type="float" office:value="14863.3" table:style-name="ce7">
            <text:p>14863,3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Locazione</text:p>
          </table:table-cell>
          <table:table-cell office:value-type="string" table:style-name="ce2">
            <text:p>ufficio postale</text:p>
          </table:table-cell>
          <table:table-cell office:value-type="float" office:value="5230" table:style-name="ce7">
            <text:p>5230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Concessione in uso f.e.</text:p>
          </table:table-cell>
          <table:table-cell office:value-type="string" table:style-name="ce2">
            <text:p>area camper</text:p>
          </table:table-cell>
          <table:table-cell office:value-type="float" office:value="180" table:style-name="ce7">
            <text:p>180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concessione in uso <text:s/>c.c.</text:p>
          </table:table-cell>
          <table:table-cell office:value-type="string" table:style-name="ce2">
            <text:p>area camper</text:p>
          </table:table-cell>
          <table:table-cell office:value-type="float" office:value="75" table:style-name="ce7">
            <text:p>75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concessione in uso s.p.</text:p>
          </table:table-cell>
          <table:table-cell office:value-type="string" table:style-name="ce2">
            <text:p>area camper</text:p>
          </table:table-cell>
          <table:table-cell office:value-type="float" office:value="75" table:style-name="ce7">
            <text:p>75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concessione in uso g.r.p.</text:p>
          </table:table-cell>
          <table:table-cell office:value-type="string" table:style-name="ce2">
            <text:p>area camper</text:p>
          </table:table-cell>
          <table:table-cell office:value-type="float" office:value="46.5" table:style-name="ce7">
            <text:p>46,5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7"/>
          <table:table-cell office:value-type="string" table:style-name="ce4">
            <text:p>Canone intero periodo 2020/2021</text:p>
          </table:table-cell>
          <table:table-cell table:style-name="ce2"/>
          <table:table-cell table:number-columns-repeated="16379"/>
        </table:table-row>
        <table:table-row table:style-name="ro2">
          <table:table-cell office:value-type="string" table:style-name="ce2">
            <text:p>concessione in uso m.m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791.62" table:style-name="ce5">
            <text:p>791,6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s.a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791.62" table:style-name="ce5">
            <text:p>791,6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l.g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791.62" table:style-name="ce5">
            <text:p>791,6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q.s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791.62" table:style-name="ce5">
            <text:p>791,6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l.v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791.62" table:style-name="ce5">
            <text:p>791,6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c.c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791.62" table:style-name="ce5">
            <text:p>791,6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b.g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791.62" table:style-name="ce5">
            <text:p>791,6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a.m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791.62" table:style-name="ce5">
            <text:p>791,62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c.m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645.86" table:style-name="ce5">
            <text:p>645,8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s.c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645.86" table:style-name="ce5">
            <text:p>645,86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p.a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598.63" table:style-name="ce5">
            <text:p>598,63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s.e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595.85" table:style-name="ce5">
            <text:p>595,8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b.c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583.34" table:style-name="ce5">
            <text:p>583,34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s.m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595.85" table:style-name="ce5">
            <text:p>595,85</text:p>
          </table:table-cell>
          <table:table-cell table:style-name="ce5"/>
          <table:table-cell table:number-columns-repeated="16379"/>
        </table:table-row>
        <table:table-row table:style-name="ro2">
          <table:table-cell office:value-type="string" table:style-name="ce2">
            <text:p>concessione in uso a.c.</text:p>
          </table:table-cell>
          <table:table-cell office:value-type="string" table:style-name="ce2">
            <text:p>stallo parcheggio interrato</text:p>
          </table:table-cell>
          <table:table-cell office:value-type="float" office:value="500" table:style-name="ce7">
            <text:p>500,00</text:p>
          </table:table-cell>
          <table:table-cell office:value-type="float" office:value="583.34" table:style-name="ce5">
            <text:p>583,34</text:p>
          </table:table-cell>
          <table:table-cell table:style-name="ce5"/>
          <table:table-cell table:number-columns-repeated="16379"/>
        </table:table-row>
        <table:table-row table:number-rows-repeated="2" table:style-name="ro2"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convenzione</text:p>
          </table:table-cell>
          <table:table-cell office:value-type="string" table:style-name="ce2">
            <text:p>gestione spazi pubblici</text:p>
          </table:table-cell>
          <table:table-cell office:value-type="float" office:value="200" table:style-name="ce7">
            <text:p>200,00</text:p>
          </table:table-cell>
          <table:table-cell office:value-type="string" table:style-name="ce5">
            <text:p>più IVA</text:p>
          </table:table-cell>
          <table:table-cell table:style-name="ce5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convenzione C.M. asd</text:p>
          </table:table-cell>
          <table:table-cell office:value-type="string" table:style-name="ce2">
            <text:p>area sportiva</text:p>
          </table:table-cell>
          <table:table-cell office:value-type="float" office:value="100" table:style-name="ce7">
            <text:p>100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convenzione C.M. asd</text:p>
          </table:table-cell>
          <table:table-cell office:value-type="string" table:style-name="ce2">
            <text:p>locali p.ed. 103 C.C. Isera<text:s/></text:p>
          </table:table-cell>
          <table:table-cell office:value-type="float" office:value="310" table:style-name="ce7">
            <text:p>310,00</text:p>
          </table:table-cell>
          <table:table-cell table:number-columns-repeated="2" table:style-name="ce2"/>
          <table:table-cell table:number-columns-repeated="16379"/>
        </table:table-row>
        <table:table-row table:style-name="ro2">
          <table:table-cell table:number-columns-repeated="2" table:style-name="ce2"/>
          <table:table-cell table:style-name="ce7"/>
          <table:table-cell table:number-columns-repeated="2" table:style-name="ce2"/>
          <table:table-cell table:number-columns-repeated="16379"/>
        </table:table-row>
        <table:table-row table:style-name="ro2">
          <table:table-cell office:value-type="string" table:style-name="ce2">
            <text:p>concessione</text:p>
          </table:table-cell>
          <table:table-cell office:value-type="string" table:style-name="ce6">
            <text:p>p.f. 469/2 C.C. Isera - orto</text:p>
          </table:table-cell>
          <table:table-cell office:value-type="float" office:value="83.44" table:style-name="ce7">
            <text:p>83,44</text:p>
          </table:table-cell>
          <table:table-cell table:number-columns-repeated="2" table:style-name="ce2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da Nicolodi</meta:initial-creator>
    <dc:creator>Elda Nicolodi</dc:creator>
    <meta:creation-date>2021-05-27T14:54:24Z</meta:creation-date>
    <dc:date>2021-06-11T08:57:20Z</dc:date>
  </office:meta>
</office:document-meta>
</file>