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36mm"/>
    </style:style>
    <style:style style:name="co2" style:family="table-column">
      <style:table-column-properties fo:break-before="auto" style:column-width="85.57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3.27mm"/>
    </style:style>
    <style:style style:name="co9" style:family="table-column">
      <style:table-column-properties fo:break-before="auto" style:column-width="24.31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016">
      <style:table-properties table:display="true" style:writing-mode="lr-tb" tableooo:tab-color="#ff0000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wrap" fo:border-left="1.76pt solid #31363b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wrap" fo:border-left="1.76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dotted #31363b" style:diagonal-bl-tr="none" style:diagonal-tl-br="none" style:text-align-source="fix" style:repeat-content="false" fo:wrap-option="wrap" fo:border-left="1.76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1363b" style:direction="ltr" fo:padding="0.71mm" fo:border-right="none" style:rotation-angle="0" style:rotation-align="none" style:shrink-to-fit="false" fo:border-top="0.74pt dotte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dotted #31363b" style:diagonal-bl-tr="none" style:diagonal-tl-br="none" style:text-align-source="fix" style:repeat-content="false" fo:background-color="transparent" fo:wrap-option="wrap" fo:border-left="1.76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order-bottom="1.76pt solid #31363b" style:diagonal-bl-tr="none" style:diagonal-tl-br="none" fo:border-left="1.76pt solid #31363b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order-bottom="0.74pt dotted #31363b" style:diagonal-bl-tr="none" style:diagonal-tl-br="none" fo:border-left="none" fo:padding="0.71mm" fo:border-right="0.74pt solid #31363b" style:rotation-align="none" fo:border-top="0.74pt dotted #31363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31363b" style:rotation-align="none" fo:border-top="0.74pt dotted #31363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0.74pt dotted #31363b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dotted #31363b" style:diagonal-bl-tr="none" style:diagonal-tl-br="none" fo:background-color="transparent" fo:border-left="none" fo:padding="0.71mm" fo:border-right="0.74pt solid #31363b" style:rotation-align="none" fo:border-top="0.74pt dotted #31363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dotted #31363b" style:diagonal-bl-tr="none" style:diagonal-tl-br="none" style:text-align-source="value-type" style:repeat-content="false" fo:background-color="transparent" fo:wrap-option="wrap" fo:border-left="none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Euro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wrap" fo:border-left="0.74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Euro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31363b" style:direction="ltr" fo:padding="0.71mm" fo:border-right="0.74pt solid #31363b" style:rotation-angle="0" style:rotation-align="none" style:shrink-to-fit="false" fo:border-top="1.76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wrap" fo:border-left="0.74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dotted #31363b" style:diagonal-bl-tr="none" style:diagonal-tl-br="none" style:text-align-source="fix" style:repeat-content="false" fo:wrap-option="wrap" fo:border-left="0.74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dotted #31363b" style:diagonal-bl-tr="none" style:diagonal-tl-br="none" style:text-align-source="fix" style:repeat-content="false" fo:background-color="transparent" fo:wrap-option="wrap" fo:border-left="0.74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1.76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Euro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Euro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uro">
      <style:table-cell-properties style:glyph-orientation-vertical="0" fo:border-bottom="0.74pt fine-dash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uro">
      <style:table-cell-properties style:glyph-orientation-vertical="0" fo:border-bottom="0.74pt soli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Euro" style:data-style-name="N129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uro" style:data-style-name="N129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uro" style:data-style-name="N129">
      <style:table-cell-properties style:glyph-orientation-vertical="0" fo:border-bottom="0.74pt fine-dash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31363b" style:direction="ltr" fo:padding="0.71mm" fo:border-right="none" style:rotation-angle="0" style:rotation-align="none" style:shrink-to-fit="false" fo:border-top="1.76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0.74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Euro" style:data-style-name="N129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31363b" style:direction="ltr" fo:padding="0.71mm" fo:border-right="1.76pt solid #31363b" style:rotation-angle="0" style:rotation-align="none" style:shrink-to-fit="false" fo:border-top="1.76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0.74pt solid #31363b" style:direction="ltr" fo:padding="0.71mm" fo:border-right="1.76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0"/>
        <table:table-column table:style-name="co4" table:default-cell-style-name="ce20"/>
        <table:table-column table:style-name="co5" table:default-cell-style-name="ce28"/>
        <table:table-column table:style-name="co6" table:default-cell-style-name="ce20"/>
        <table:table-column table:style-name="co7" table:default-cell-style-name="ce20"/>
        <table:table-column table:style-name="co8" table:number-columns-repeated="4" table:default-cell-style-name="ce20"/>
        <table:table-column table:style-name="co9" table:number-columns-repeated="2" table:default-cell-style-name="ce10"/>
        <table:table-column table:style-name="co10" table:number-columns-repeated="244" table:default-cell-style-name="ce10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ONSUNTIVO 2016</text:p>
          </table:table-cell>
          <table:covered-table-cell table:number-columns-repeated="2" table:style-name="ce11"/>
          <table:table-cell table:number-columns-repeated="102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1"/>
          <table:table-cell table:style-name="ce11"/>
          <table:table-cell table:style-name="ce2" table:number-columns-spanned="7" table:number-rows-spanned="1"/>
          <table:covered-table-cell table:number-columns-repeated="6" table:style-name="ce11"/>
          <table:table-cell table:style-name="ce35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Intervento <text:s/>Capitolo</text:p>
          </table:table-cell>
          <table:table-cell table:style-name="ce12" office:value-type="string" calcext:value-type="string" table:number-columns-spanned="1" table:number-rows-spanned="2">
            <text:p>Oggetto SPESA</text:p>
          </table:table-cell>
          <table:table-cell table:number-columns-repeated="2" table:style-name="ce21" office:value-type="string" calcext:value-type="string">
            <text:p>SPESA</text:p>
          </table:table-cell>
          <table:table-cell table:style-name="ce29" office:value-type="string" calcext:value-type="string" table:number-columns-spanned="2" table:number-rows-spanned="1">
            <text:p>CONTRIBUTI BIM</text:p>
            <text:p>4.02.01.02.999</text:p>
          </table:table-cell>
          <table:covered-table-cell table:style-name="ce37"/>
          <table:table-cell table:style-name="ce29" office:value-type="string" calcext:value-type="string">
            <text:p>concessioni edilizie - cap. 1600</text:p>
          </table:table-cell>
          <table:table-cell table:style-name="ce29" office:value-type="string" calcext:value-type="string">
            <text:p>Canoni aggiuntivi</text:p>
            <text:p>cap.1060</text:p>
          </table:table-cell>
          <table:table-cell table:style-name="ce51" office:value-type="string" calcext:value-type="string">
            <text:p>fondo investimenti</text:p>
            <text:p>cap.1100</text:p>
          </table:table-cell>
          <table:table-cell table:style-name="ce51" office:value-type="string" calcext:value-type="string">
            <text:p>comune di mori</text:p>
            <text:p>cap. 1576</text:p>
          </table:table-cell>
          <table:table-cell table:style-name="ce55" office:value-type="string" calcext:value-type="string">
            <text:p>mutuo BIM</text:p>
            <text:p>CAP. 1740</text:p>
          </table:table-cell>
          <table:table-cell table:style-name="ce1" table:number-columns-repeated="1013"/>
        </table:table-row>
        <table:table-row table:style-name="ro5">
          <table:covered-table-cell table:style-name="ce4"/>
          <table:covered-table-cell table:style-name="ce13"/>
          <table:table-cell table:style-name="ce22" office:value-type="string" calcext:value-type="string">
            <text:p>Previsione 2016</text:p>
            <text:p>ASSESTATA</text:p>
          </table:table-cell>
          <table:table-cell table:style-name="ce25" office:value-type="string" office:string-value="Impegni" calcext:value-type="string">
            <text:p><text:s/>Impegni </text:p>
          </table:table-cell>
          <table:table-cell table:style-name="ce30" office:value-type="string" calcext:value-type="string">
            <text:p>Risorsa <text:s/>Capitolo</text:p>
          </table:table-cell>
          <table:table-cell table:style-name="ce38" office:value-type="string" office:string-value="importi " calcext:value-type="string">
            <text:p><text:s/>importi <text:s/></text:p>
          </table:table-cell>
          <table:table-cell table:style-name="ce43" office:value-type="string" office:string-value="4,05,01,01,001" calcext:value-type="string">
            <text:p><text:s/>4,05,01,01,001 </text:p>
          </table:table-cell>
          <table:table-cell table:style-name="ce43" office:value-type="string" office:string-value="4.04,01,10,001" calcext:value-type="string">
            <text:p><text:s/>4.04,01,10,001 </text:p>
          </table:table-cell>
          <table:table-cell table:style-name="ce52" office:value-type="currency" office:currency="EUR" office:value="4031900" calcext:value-type="currency">
            <text:p><text:s/>€ 4.031.900,00 </text:p>
          </table:table-cell>
          <table:table-cell table:style-name="ce52" office:value-type="currency" office:currency="EUR" office:value="4042505" calcext:value-type="currency">
            <text:p><text:s/>€ 4.042.505,00 </text:p>
          </table:table-cell>
          <table:table-cell table:style-name="ce56" office:value-type="string" office:string-value="5,03,01,02,999" calcext:value-type="string">
            <text:p><text:s/>5,03,01,02,999 </text:p>
          </table:table-cell>
          <table:table-cell table:style-name="ce57" table:number-columns-repeated="1013"/>
        </table:table-row>
        <table:table-row table:style-name="ro6">
          <table:table-cell table:style-name="ce5" office:value-type="string" calcext:value-type="string">
            <text:p>2010501</text:p>
            <text:p>7020</text:p>
          </table:table-cell>
          <table:table-cell table:style-name="ce14" office:value-type="string" calcext:value-type="string">
            <text:p>Recupero edifici </text:p>
          </table:table-cell>
          <table:table-cell table:style-name="ce23" office:value-type="currency" office:currency="EUR" office:value="15000" calcext:value-type="currency">
            <text:p><text:s/>€ 15.000,00 </text:p>
          </table:table-cell>
          <table:table-cell table:style-name="ce26" office:value-type="currency" office:currency="EUR" office:value="13019.84" calcext:value-type="currency">
            <text:p><text:s/>€ 13.019,84 </text:p>
          </table:table-cell>
          <table:table-cell table:style-name="ce31"/>
          <table:table-cell table:style-name="ce39" office:value-type="currency" office:currency="EUR" office:value="13019.84" calcext:value-type="currency">
            <text:p><text:s/>€ 13.019,84 </text:p>
          </table:table-cell>
          <table:table-cell table:style-name="ce44" office:value-type="currency" office:currency="EUR" office:value="0" calcext:value-type="currency">
            <text:p><text:s/>€ - <text:s text:c="2"/></text:p>
          </table:table-cell>
          <table:table-cell table:style-name="ce48" table:number-columns-repeated="4"/>
          <table:table-cell/>
          <table:table-cell table:style-name="ce59"/>
          <table:table-cell table:number-columns-repeated="1011"/>
        </table:table-row>
        <table:table-row table:style-name="ro6">
          <table:table-cell table:style-name="ce6" office:value-type="float" office:value="7030" calcext:value-type="float">
            <text:p>7030</text:p>
          </table:table-cell>
          <table:table-cell table:style-name="ce15" office:value-type="string" calcext:value-type="string">
            <text:p>Manutenzione statua capitello</text:p>
          </table:table-cell>
          <table:table-cell table:style-name="ce23" office:value-type="currency" office:currency="EUR" office:value="5500" calcext:value-type="currency">
            <text:p><text:s/>€ 5.500,00 </text:p>
          </table:table-cell>
          <table:table-cell table:style-name="ce26" office:value-type="currency" office:currency="EUR" office:value="5073.89" calcext:value-type="currency">
            <text:p><text:s/>€ 5.073,89 </text:p>
          </table:table-cell>
          <table:table-cell table:style-name="ce31"/>
          <table:table-cell table:style-name="ce39"/>
          <table:table-cell table:style-name="ce44" office:value-type="currency" office:currency="EUR" office:value="5073.89" calcext:value-type="currency">
            <text:p><text:s/>€ 5.073,89 </text:p>
          </table:table-cell>
          <table:table-cell table:style-name="ce48" table:number-columns-repeated="2"/>
          <table:table-cell table:style-name="ce48" office:value-type="currency" office:currency="EUR" office:value="0" calcext:value-type="currency">
            <text:p><text:s/>€ - <text:s text:c="2"/></text:p>
          </table:table-cell>
          <table:table-cell table:style-name="ce48"/>
          <table:table-cell/>
          <table:table-cell table:style-name="ce59"/>
          <table:table-cell table:number-columns-repeated="1011"/>
        </table:table-row>
        <table:table-row table:style-name="ro6">
          <table:table-cell table:style-name="ce7" office:value-type="string" calcext:value-type="string">
            <text:p>2010506</text:p>
            <text:p>7050</text:p>
          </table:table-cell>
          <table:table-cell table:style-name="ce16" office:value-type="string" calcext:value-type="string">
            <text:p>Spese per studi, perizie, collaudi, sopralluoghi e progettazioni</text:p>
          </table:table-cell>
          <table:table-cell table:style-name="ce23" office:value-type="currency" office:currency="EUR" office:value="45000" calcext:value-type="currency">
            <text:p><text:s/>€ 45.000,00 </text:p>
          </table:table-cell>
          <table:table-cell table:style-name="ce26" office:value-type="currency" office:currency="EUR" office:value="37409.45" calcext:value-type="currency">
            <text:p><text:s/>€ 37.409,45 </text:p>
          </table:table-cell>
          <table:table-cell table:style-name="ce31"/>
          <table:table-cell table:style-name="ce39"/>
          <table:table-cell table:style-name="ce23" office:value-type="currency" office:currency="EUR" office:value="0" calcext:value-type="currency">
            <text:p><text:s/>€ - <text:s text:c="2"/></text:p>
          </table:table-cell>
          <table:table-cell table:style-name="ce48"/>
          <table:table-cell table:style-name="ce48" office:value-type="currency" office:currency="EUR" office:value="34655.01" calcext:value-type="currency">
            <text:p><text:s/>€ 34.655,01 </text:p>
          </table:table-cell>
          <table:table-cell table:style-name="ce48" office:value-type="currency" office:currency="EUR" office:value="2754.44" calcext:value-type="currency">
            <text:p><text:s/>€ 2.754,44 </text:p>
          </table:table-cell>
          <table:table-cell table:style-name="ce48"/>
          <table:table-cell/>
          <table:table-cell table:style-name="ce59"/>
          <table:table-cell table:number-columns-repeated="1011"/>
        </table:table-row>
        <table:table-row table:style-name="ro6">
          <table:table-cell table:style-name="ce8" office:value-type="string" calcext:value-type="string">
            <text:p>2040201</text:p>
            <text:p>7250</text:p>
          </table:table-cell>
          <table:table-cell table:style-name="ce17" office:value-type="string" calcext:value-type="string">
            <text:p>Arredo scuole</text:p>
          </table:table-cell>
          <table:table-cell table:style-name="ce23" office:value-type="currency" office:currency="EUR" office:value="124000" calcext:value-type="currency">
            <text:p><text:s/>€ 124.000,00 </text:p>
          </table:table-cell>
          <table:table-cell table:style-name="ce26" office:value-type="currency" office:currency="EUR" office:value="36507.43" calcext:value-type="currency">
            <text:p><text:s/>€ 36.507,43 </text:p>
          </table:table-cell>
          <table:table-cell table:style-name="ce31" office:value-type="float" office:value="1570" calcext:value-type="float">
            <text:p>1570</text:p>
          </table:table-cell>
          <table:table-cell table:style-name="ce39" office:value-type="currency" office:currency="EUR" office:value="13198.13" calcext:value-type="currency">
            <text:p><text:s/>€ 13.198,13 </text:p>
          </table:table-cell>
          <table:table-cell table:style-name="ce23"/>
          <table:table-cell table:style-name="ce48" office:value-type="currency" office:currency="EUR" office:value="23309.3" calcext:value-type="currency">
            <text:p><text:s/>€ 23.309,30 </text:p>
          </table:table-cell>
          <table:table-cell table:style-name="ce53" table:number-columns-repeated="2"/>
          <table:table-cell table:style-name="ce53" office:value-type="currency" office:currency="EUR" office:value="0" calcext:value-type="currency">
            <text:p><text:s/>€ - <text:s text:c="2"/>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80101 <text:s text:c="3"/>7660</text:p>
          </table:table-cell>
          <table:table-cell table:style-name="ce17" office:value-type="string" calcext:value-type="string">
            <text:p>Manutenzione straordinaria strade</text:p>
          </table:table-cell>
          <table:table-cell table:style-name="ce23" office:value-type="currency" office:currency="EUR" office:value="95000" calcext:value-type="currency">
            <text:p><text:s/>€ 95.000,00 </text:p>
          </table:table-cell>
          <table:table-cell table:style-name="ce26" office:value-type="currency" office:currency="EUR" office:value="77064.68" calcext:value-type="currency">
            <text:p><text:s/>€ 77.064,68 </text:p>
          </table:table-cell>
          <table:table-cell table:style-name="ce32" office:value-type="float" office:value="1570" calcext:value-type="float">
            <text:p>1570</text:p>
          </table:table-cell>
          <table:table-cell table:style-name="ce39" office:value-type="currency" office:currency="EUR" office:value="53164.12" calcext:value-type="currency">
            <text:p><text:s/>€ 53.164,12 </text:p>
          </table:table-cell>
          <table:table-cell table:style-name="ce23"/>
          <table:table-cell table:style-name="ce48" office:value-type="currency" office:currency="EUR" office:value="23900.56" calcext:value-type="currency">
            <text:p><text:s/>€ 23.900,56 </text:p>
          </table:table-cell>
          <table:table-cell table:style-name="ce48"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2080101</text:p>
            <text:p>7670</text:p>
          </table:table-cell>
          <table:table-cell table:style-name="ce17" office:value-type="string" calcext:value-type="string">
            <text:p>Manutenzione straordinaria via Lungadige e via al Ponte</text:p>
          </table:table-cell>
          <table:table-cell table:style-name="ce23" office:value-type="currency" office:currency="EUR" office:value="26575.87" calcext:value-type="currency">
            <text:p><text:s/>€ 26.575,87 </text:p>
          </table:table-cell>
          <table:table-cell table:style-name="ce26" office:value-type="currency" office:currency="EUR" office:value="1510.97" calcext:value-type="currency">
            <text:p><text:s/>€ 1.510,97 </text:p>
          </table:table-cell>
          <table:table-cell table:style-name="ce32"/>
          <table:table-cell table:style-name="ce39"/>
          <table:table-cell table:style-name="ce23" office:value-type="currency" office:currency="EUR" office:value="1510.97" calcext:value-type="currency">
            <text:p><text:s/>€ 1.510,97 </text:p>
          </table:table-cell>
          <table:table-cell table:number-columns-repeated="2" table:style-name="ce49" office:value-type="currency" office:currency="EUR" office:value="0" calcext:value-type="currency">
            <text:p><text:s/>€ - <text:s text:c="2"/></text:p>
          </table:table-cell>
          <table:table-cell table:style-name="ce49"/>
          <table:table-cell table:style-name="ce48"/>
          <table:table-cell table:number-columns-repeated="1013"/>
        </table:table-row>
        <table:table-row table:style-name="ro6">
          <table:table-cell table:style-name="ce8" office:value-type="string" calcext:value-type="string">
            <text:p>2080201</text:p>
            <text:p>7780</text:p>
          </table:table-cell>
          <table:table-cell table:style-name="ce18" office:value-type="string" calcext:value-type="string">
            <text:p>Illuminazione strade Cornalè- Casette e Bordala</text:p>
          </table:table-cell>
          <table:table-cell table:style-name="ce23" office:value-type="currency" office:currency="EUR" office:value="64000" calcext:value-type="currency">
            <text:p><text:s/>€ 64.000,00 </text:p>
          </table:table-cell>
          <table:table-cell table:style-name="ce26"/>
          <table:table-cell table:style-name="ce31" office:value-type="float" office:value="1570" calcext:value-type="float">
            <text:p>1570</text:p>
          </table:table-cell>
          <table:table-cell table:style-name="ce39" office:value-type="currency" office:currency="EUR" office:value="0" calcext:value-type="currency">
            <text:p><text:s/>€ - <text:s text:c="2"/></text:p>
          </table:table-cell>
          <table:table-cell table:style-name="ce23"/>
          <table:table-cell table:style-name="ce39" table:number-columns-repeated="3"/>
          <table:table-cell table:style-name="ce23" office:value-type="currency" office:currency="EUR" office:value="0" calcext:value-type="currency">
            <text:p><text:s/>€ - <text:s text:c="2"/>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8" office:value-type="string" calcext:value-type="string">
            <text:p>2110501</text:p>
            <text:p>8800</text:p>
          </table:table-cell>
          <table:table-cell table:style-name="ce18" office:value-type="string" calcext:value-type="string">
            <text:p>Ampliamento multiservizi Sait Patone</text:p>
          </table:table-cell>
          <table:table-cell table:style-name="ce23" office:value-type="currency" office:currency="EUR" office:value="21000" calcext:value-type="currency">
            <text:p><text:s/>€ 21.000,00 </text:p>
          </table:table-cell>
          <table:table-cell table:style-name="ce26" office:value-type="currency" office:currency="EUR" office:value="20503.55" calcext:value-type="currency">
            <text:p><text:s/>€ 20.503,55 </text:p>
          </table:table-cell>
          <table:table-cell table:style-name="ce31"/>
          <table:table-cell table:style-name="ce39"/>
          <table:table-cell table:style-name="ce23"/>
          <table:table-cell table:style-name="ce48" table:number-columns-repeated="2"/>
          <table:table-cell table:style-name="ce48" office:value-type="currency" office:currency="EUR" office:value="20503.55" calcext:value-type="currency">
            <text:p><text:s/>€ 20.503,55 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8" office:value-type="string" calcext:value-type="string">
            <text:p>2110701</text:p>
            <text:p>8900</text:p>
          </table:table-cell>
          <table:table-cell table:style-name="ce18" office:value-type="string" calcext:value-type="string">
            <text:p>Parcheggio e parco Casa del Vino</text:p>
          </table:table-cell>
          <table:table-cell table:style-name="ce23" office:value-type="currency" office:currency="EUR" office:value="84000" calcext:value-type="currency">
            <text:p><text:s/>€ 84.000,00 </text:p>
          </table:table-cell>
          <table:table-cell table:style-name="ce26" office:value-type="currency" office:currency="EUR" office:value="83373.01" calcext:value-type="currency">
            <text:p><text:s/>€ 83.373,01 </text:p>
          </table:table-cell>
          <table:table-cell table:style-name="ce31"/>
          <table:table-cell table:style-name="ce39"/>
          <table:table-cell table:style-name="ce23" office:value-type="currency" office:currency="EUR" office:value="2904.34" calcext:value-type="currency">
            <text:p><text:s/>€ 2.904,34 </text:p>
          </table:table-cell>
          <table:table-cell table:style-name="ce48" office:value-type="currency" office:currency="EUR" office:value="5364.43" calcext:value-type="currency">
            <text:p><text:s/>€ 5.364,43 </text:p>
          </table:table-cell>
          <table:table-cell table:style-name="ce48" office:value-type="currency" office:currency="EUR" office:value="75104.24" calcext:value-type="currency">
            <text:p><text:s/>€ 75.104,24 </text:p>
          </table:table-cell>
          <table:table-cell table:style-name="ce48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2120301 <text:s text:c="3"/>9110</text:p>
          </table:table-cell>
          <table:table-cell table:style-name="ce18" office:value-type="string" calcext:value-type="string">
            <text:p>Manutenzione straordinaria reti elettriche <text:s/></text:p>
          </table:table-cell>
          <table:table-cell table:style-name="ce23" office:value-type="currency" office:currency="EUR" office:value="10000" calcext:value-type="currency">
            <text:p><text:s/>€ 10.000,00 </text:p>
          </table:table-cell>
          <table:table-cell table:style-name="ce26"/>
          <table:table-cell table:style-name="ce31"/>
          <table:table-cell table:style-name="ce39"/>
          <table:table-cell table:style-name="ce45" office:value-type="currency" office:currency="EUR" office:value="0" calcext:value-type="currency">
            <text:p><text:s/>€ - <text:s text:c="2"/></text:p>
          </table:table-cell>
          <table:table-cell table:style-name="ce50" office:value-type="currency" office:currency="EUR" office:value="0" calcext:value-type="currency">
            <text:p><text:s/>€ - <text:s text:c="2"/></text:p>
          </table:table-cell>
          <table:table-cell table:style-name="ce50" table:number-columns-repeated="2"/>
          <table:table-cell table:style-name="ce50" office:value-type="currency" office:currency="EUR" office:value="0" calcext:value-type="currency">
            <text:p><text:s/>€ - <text:s text:c="2"/>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9" office:value-type="string" calcext:value-type="string">
            <text:p>TOTALI COMPLESSIVI</text:p>
          </table:table-cell>
          <table:table-cell table:style-name="ce24" table:formula="of:=SUM([.C6:.C15])" office:value-type="currency" office:currency="EUR" office:value="490075.87" calcext:value-type="currency">
            <text:p><text:s/>€ 490.075,87 </text:p>
          </table:table-cell>
          <table:table-cell table:style-name="ce27" table:formula="of:=SUM([.D6:.D15])" office:value-type="currency" office:currency="EUR" office:value="274462.82" calcext:value-type="currency">
            <text:p><text:s/>€ 274.462,82 </text:p>
          </table:table-cell>
          <table:table-cell table:style-name="ce33"/>
          <table:table-cell table:style-name="ce40" table:formula="of:=SUM([.F6:.F15])" office:value-type="currency" office:currency="EUR" office:value="79382.09" calcext:value-type="currency">
            <text:p><text:s/>€ 79.382,09 </text:p>
          </table:table-cell>
          <table:table-cell table:style-name="ce46" table:formula="of:=SUM([.G6:.G15])" office:value-type="currency" office:currency="EUR" office:value="9489.2" calcext:value-type="currency">
            <text:p><text:s/>€ 9.489,20 </text:p>
          </table:table-cell>
          <table:table-cell table:style-name="ce46" table:formula="of:=SUM([.H6:.H15])" office:value-type="currency" office:currency="EUR" office:value="52574.29" calcext:value-type="currency">
            <text:p><text:s/>€ 52.574,29 </text:p>
          </table:table-cell>
          <table:table-cell table:style-name="ce46" table:formula="of:=SUM([.I6:.I15])" office:value-type="currency" office:currency="EUR" office:value="109759.25" calcext:value-type="currency">
            <text:p><text:s/>€ 109.759,25 </text:p>
          </table:table-cell>
          <table:table-cell table:style-name="ce46" table:formula="of:=SUM([.J6:.J15])" office:value-type="currency" office:currency="EUR" office:value="23257.99" calcext:value-type="currency">
            <text:p><text:s/>€ 23.257,99 </text:p>
          </table:table-cell>
          <table:table-cell table:style-name="ce46" table:formula="of:=SUM([.K6:.K15])" office:value-type="currency" office:currency="EUR" office:value="0" calcext:value-type="currency">
            <text:p><text:s/>€ - <text:s text:c="2"/>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3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5"/>
          <table:table-cell table:style-name="ce41" office:value-type="string" office:string-value="accertato" calcext:value-type="string">
            <text:p><text:s/>accertato </text:p>
          </table:table-cell>
          <table:table-cell table:style-name="ce41" office:value-type="string" office:string-value="utilizzato" calcext:value-type="string">
            <text:p><text:s/>utilizzato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office:string-value="CAP.1600  CONC. EDILIZIE" calcext:value-type="string">
            <text:p><text:s/>CAP.1600 <text:s/>CONC. EDILIZIE </text:p>
          </table:table-cell>
          <table:table-cell table:number-columns-repeated="2"/>
          <table:table-cell office:value-type="currency" office:currency="EUR" office:value="41904.37" calcext:value-type="currency">
            <text:p><text:s/>€ 41.904,37 </text:p>
          </table:table-cell>
          <table:table-cell office:value-type="currency" office:currency="EUR" office:value="9489.2" calcext:value-type="currency">
            <text:p><text:s/>€ 9.489,20 </text:p>
          </table:table-cell>
          <table:table-cell office:value-type="string" office:string-value="LA PARTE DI Euro 32.415,17 FINANZIA TITOLO I della spesa" calcext:value-type="string">
            <text:p><text:s/>LA PARTE DI Euro 32.415,17 FINANZIA TITOLO I della spesa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office:string-value="CAP. 1060 CANONI AGGIUNTIVI" calcext:value-type="string">
            <text:p><text:s/>CAP. 1060 CANONI AGGIUNTIVI </text:p>
          </table:table-cell>
          <table:table-cell table:number-columns-repeated="2"/>
          <table:table-cell table:number-columns-repeated="2" office:value-type="currency" office:currency="EUR" office:value="52574.29" calcext:value-type="currency">
            <text:p><text:s/>€ 52.574,29 </text:p>
          </table:table-cell>
          <table:table-cell/>
          <table:table-cell office:value-type="string" office:string-value="PER MANUTENZIONI LIBERANDO RISORSE PER " calcext:value-type="string">
            <text:p><text:s/>PER MANUTENZIONI LIBERANDO RISORSE PER <text:s/></text:p>
          </table:table-cell>
          <table:table-cell table:number-columns-repeated="1015"/>
        </table:table-row>
        <table:table-row table:style-name="ro8">
          <table:table-cell table:number-columns-repeated="2"/>
          <table:table-cell office:value-type="string" office:string-value="CAP. 1570 CONTRIBUTO BIM " calcext:value-type="string">
            <text:p><text:s/>CAP. 1570 CONTRIBUTO BIM <text:s/></text:p>
          </table:table-cell>
          <table:table-cell/>
          <table:table-cell table:style-name="ce35"/>
          <table:table-cell table:number-columns-repeated="2" office:value-type="currency" office:currency="EUR" office:value="79382.09" calcext:value-type="currency">
            <text:p><text:s/>€ 79.382,09 </text:p>
          </table:table-cell>
          <table:table-cell/>
          <table:table-cell office:value-type="string" office:string-value="FINANZIARE EXTRADEFICIT" calcext:value-type="string">
            <text:p><text:s/>FINANZIARE EXTRADEFICI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office:string-value="CAP. 1740   MUTUO BIM" calcext:value-type="string">
            <text:p><text:s/>CAP. 1740 <text:s text:c="2"/>MUTUO BIM </text:p>
          </table:table-cell>
          <table:table-cell table:number-columns-repeated="2"/>
          <table:table-cell table:number-columns-repeated="2" office:value-type="currency" office:currency="EUR" office:value="0" calcext:value-type="currency">
            <text:p><text:s/>€ -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office:string-value="CAP. 1100 FONDO INVESTIMENTI" calcext:value-type="string">
            <text:p><text:s/>CAP. 1100 FONDO INVESTIMENTI </text:p>
          </table:table-cell>
          <table:table-cell table:number-columns-repeated="2"/>
          <table:table-cell office:value-type="currency" office:currency="EUR" office:value="171233.05" calcext:value-type="currency">
            <text:p><text:s/>€ 171.233,05 </text:p>
          </table:table-cell>
          <table:table-cell office:value-type="currency" office:currency="EUR" office:value="109759.25" calcext:value-type="currency">
            <text:p><text:s/>€ 109.759,25 </text:p>
          </table:table-cell>
          <table:table-cell office:value-type="string" office:string-value="UTILIZZATO SOLO IN PARTE" calcext:value-type="string">
            <text:p><text:s/>UTILIZZATO SOLO IN PARTE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office:string-value="CAP. 1576   COMUNE DI MORI" calcext:value-type="string">
            <text:p><text:s/>CAP. 1576 <text:s text:c="2"/>COMUNE DI MORI </text:p>
          </table:table-cell>
          <table:table-cell table:number-columns-repeated="2"/>
          <table:table-cell table:number-columns-repeated="2" office:value-type="currency" office:currency="EUR" office:value="23257.99" calcext:value-type="currency">
            <text:p><text:s/>€ 23.257,99 </text:p>
          </table:table-cell>
          <table:table-cell table:number-columns-repeated="1017"/>
        </table:table-row>
        <table:table-row table:style-name="ro2">
          <table:table-cell table:number-columns-repeated="4"/>
          <table:table-cell office:value-type="string" calcext:value-type="string">
            <text:p>TOT.</text:p>
          </table:table-cell>
          <table:table-cell table:style-name="ce42" table:formula="of:=SUM([.F20:.F25])" office:value-type="currency" office:currency="EUR" office:value="368351.79" calcext:value-type="currency">
            <text:p><text:s/>€ 368.351,79 </text:p>
          </table:table-cell>
          <table:table-cell table:style-name="ce47" table:formula="of:=SUM([.G20:.G25])" office:value-type="currency" office:currency="EUR" office:value="274462.82" calcext:value-type="currency">
            <text:p><text:s/>€ 274.462,82 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3mm" fo:margin-right="4.99mm" style:first-page-number="continue" style:scale-to="75%" style:writing-mode="lr-tb"/>
      <style:header-style>
        <style:header-footer-properties fo:min-height="7.5mm" fo:margin-left="16mm" fo:margin-right="14.01mm" fo:margin-bottom="0mm"/>
      </style:header-style>
      <style:footer-style>
        <style:header-footer-properties fo:min-height="7.5mm" fo:margin-left="1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Isera</meta:initial-creator>
    <meta:creation-date>2005-12-01T08:56:20</meta:creation-date>
    <dc:creator>Ragioneria3</dc:creator>
    <dc:date>2017-03-09T13:20:29</dc:date>
    <meta:print-date>2017-03-09T13:16:51</meta:print-date>
    <meta:document-statistic meta:table-count="1" meta:cell-count="121" meta:object-count="0"/>
    <meta:generator>LibreOffice/5.3.3.2$Linux_X86_64 LibreOffice_project/30m0$Build-2</meta:generator>
  </office:meta>
</office:document-meta>
</file>