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2.4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24.16mm"/>
    </style:style>
    <style:style style:name="co4" style:family="table-column">
      <style:table-column-properties fo:break-before="auto" style:column-width="61.51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49.76mm"/>
    </style:style>
    <style:style style:name="co12" style:family="table-column">
      <style:table-column-properties fo:break-before="auto" style:column-width="43.06mm"/>
    </style:style>
    <style:style style:name="co13" style:family="table-column">
      <style:table-column-properties fo:break-before="auto" style:column-width="33.83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48.08mm"/>
    </style:style>
    <style:style style:name="co16" style:family="table-column">
      <style:table-column-properties fo:break-before="auto" style:column-width="28.22mm"/>
    </style:style>
    <style:style style:name="co17" style:family="table-column">
      <style:table-column-properties fo:break-before="auto" style:column-width="50.89mm"/>
    </style:style>
    <style:style style:name="co18" style:family="table-column">
      <style:table-column-properties fo:break-before="auto" style:column-width="44.17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47.54mm"/>
    </style:style>
    <style:style style:name="co21" style:family="table-column">
      <style:table-column-properties fo:break-before="auto" style:column-width="32.14mm"/>
    </style:style>
    <style:style style:name="co22" style:family="table-column">
      <style:table-column-properties fo:break-before="auto" style:column-width="18.71mm"/>
    </style:style>
    <style:style style:name="co23" style:family="table-column">
      <style:table-column-properties fo:break-before="auto" style:column-width="30.46mm"/>
    </style:style>
    <style:style style:name="co24" style:family="table-column">
      <style:table-column-properties fo:break-before="auto" style:column-width="24.04mm"/>
    </style:style>
    <style:style style:name="co25" style:family="table-column">
      <style:table-column-properties fo:break-before="auto" style:column-width="26mm"/>
    </style:style>
    <style:style style:name="co26" style:family="table-column">
      <style:table-column-properties fo:break-before="auto" style:column-width="24.59mm"/>
    </style:style>
    <style:style style:name="co27" style:family="table-column">
      <style:table-column-properties fo:break-before="auto" style:column-width="61.7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4.5mm" fo:break-before="page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24.34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7.74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0.41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18.79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17.73mm" fo:break-before="auto" style:use-optimal-row-height="false"/>
    </style:style>
    <style:style style:name="ro38" style:family="table-row">
      <style:table-row-properties style:row-height="24.61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12.44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5.29mm" fo:break-before="auto" style:use-optimal-row-height="false"/>
    </style:style>
    <style:style style:name="ro43" style:family="table-row">
      <style:table-row-properties style:row-height="44.71mm" fo:break-before="auto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44.98mm" fo:break-before="auto" style:use-optimal-row-height="false"/>
    </style:style>
    <style:style style:name="ro46" style:family="table-row">
      <style:table-row-properties style:row-height="38.63mm" fo:break-before="auto" style:use-optimal-row-height="false"/>
    </style:style>
    <style:style style:name="ro47" style:family="table-row">
      <style:table-row-properties style:row-height="10.85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29.9mm" fo:break-before="auto" style:use-optimal-row-height="false"/>
    </style:style>
    <style:style style:name="ta1" style:family="table" style:master-page-name="PageStyle_5f_MUTUI_20_2015_20_all._20_bilancio">
      <style:table-properties table:display="true" style:writing-mode="lr-tb" tableooo:tab-color="#00ff00"/>
    </style:style>
    <style:style style:name="ta2" style:family="table" style:master-page-name="PageStyle_5f_rata_20_giugno_20_2015">
      <style:table-properties table:display="true" style:writing-mode="lr-tb" tableooo:tab-color="#ff0000"/>
    </style:style>
    <style:style style:name="ta3" style:family="table" style:master-page-name="PageStyle_5f_rata_20_dicembre_20_2015">
      <style:table-properties table:display="true" style:writing-mode="lr-tb" tableooo:tab-color="#ffff00"/>
    </style:style>
    <style:style style:name="ta4" style:family="table" style:master-page-name="PageStyle_5f__25__20_RIP.MUTUI">
      <style:table-properties table:display="true" style:writing-mode="lr-tb" tableooo:tab-color="#ff6600"/>
    </style:style>
    <style:style style:name="ta5" style:family="table" style:master-page-name="PageStyle_5f_MUTUI_20_2015_20_all._20_consuntivo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31363b" style:diagonal-bl-tr="none" style:diagonal-tl-br="none" fo:border-left="none" fo:padding="0.71mm" fo:border-right="none" style:rotation-align="none" fo:border-top="0.74pt solid #31363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31363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31363b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4">
      <style:table-cell-properties style:glyph-orientation-vertical="0" fo:border-bottom="0.74pt solid #31363b" fo:background-color="#ffff00" style:diagonal-bl-tr="none" style:diagonal-tl-br="none" style:text-align-source="value-type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 style:data-style-name="N4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8" style:family="table-cell" style:parent-style-name="Default" style:data-style-name="N4">
      <style:table-cell-properties fo:border-bottom="0.74pt solid #31363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31363b" fo:background-color="#ffff00" style:diagonal-bl-tr="none" style:diagonal-tl-br="none" fo:border-left="0.74pt solid #31363b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0" style:family="table-cell" style:parent-style-name="Default" style:data-style-name="N4">
      <style:table-cell-properties fo:background-color="#ffff00"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none" style:rotation-align="none" fo:border-top="0.74pt solid #31363b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 style:data-style-name="N4">
      <style:table-cell-properties fo:background-color="#c0c0c0"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 style:data-style-name="N2">
      <style:table-cell-properties fo:padding="0.71mm"/>
    </style:style>
    <style:style style:name="ce96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4">
      <style:table-cell-properties style:glyph-orientation-vertical="0" fo:border-bottom="0.74pt solid #31363b" style:diagonal-bl-tr="none" style:diagonal-tl-br="none" style:text-align-source="value-type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31363b" fo:background-color="#ffff00" style:diagonal-bl-tr="none" style:diagonal-tl-br="none" style:text-align-source="value-type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31363b" fo:padding="0.71mm" style:rotation-align="none"/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order="0.74pt solid #31363b" fo:padding="0.71mm" style:rotation-align="none"/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31363b" fo:background-color="#ffffff" style:diagonal-bl-tr="none" style:diagonal-tl-br="none" style:text-align-source="value-type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74pt solid #31363b" fo:background-color="#ffffff" style:diagonal-bl-tr="none" style:diagonal-tl-br="none" style:text-align-source="value-type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31363b" style:diagonal-bl-tr="none" style:diagonal-tl-br="none" fo:border-left="0.74pt solid #31363b" fo:padding="0.71mm" fo:border-right="none" style:rotation-align="none" fo:border-top="0.74pt solid #31363b"/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fo:border="0.74pt solid #31363b" fo:padding="0.71mm" style:rotation-align="none"/>
      <style:text-properties fo:color="#008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31363b" fo:padding="0.71mm" style:rotation-align="none"/>
      <style:text-properties fo:color="#008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fo:border="0.74pt solid #31363b" fo:padding="0.71mm" style:rotation-align="none"/>
    </style:style>
    <style:style style:name="ce121" style:family="table-cell" style:parent-style-name="Default" style:data-style-name="N1">
      <style:table-cell-properties style:diagonal-bl-tr="none" style:diagonal-tl-br="none" fo:border="0.74pt solid #31363b" fo:padding="0.71mm" style:rotation-align="none"/>
    </style:style>
    <style:style style:name="ce122" style:family="table-cell" style:parent-style-name="Default" style:data-style-name="N1">
      <style:table-cell-properties fo:padding="0.71mm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 style:data-style-name="N121">
      <style:table-cell-properties style:diagonal-bl-tr="none" style:diagonal-tl-br="none" fo:border="0.74pt solid #31363b" fo:padding="0.71mm" style:rotation-align="none"/>
    </style:style>
    <style:style style:name="ce126" style:family="table-cell" style:parent-style-name="Default" style:data-style-name="N121">
      <style:table-cell-properties fo:padding="0.71mm"/>
    </style:style>
    <style:style style:name="ce127" style:family="table-cell" style:parent-style-name="Default" style:data-style-name="N115">
      <style:table-cell-properties fo:padding="0.71mm"/>
    </style:style>
    <style:style style:name="ce128" style:family="table-cell" style:parent-style-name="Default" style:data-style-name="N124">
      <style:table-cell-properties style:diagonal-bl-tr="none" style:diagonal-tl-br="none" fo:border="0.74pt solid #31363b" fo:padding="0.71mm" style:rotation-align="none"/>
    </style:style>
    <style:style style:name="ce129" style:family="table-cell" style:parent-style-name="Default" style:data-style-name="N122">
      <style:table-cell-properties style:diagonal-bl-tr="none" style:diagonal-tl-br="none" fo:border="0.74pt solid #31363b" fo:padding="0.71mm" style:rotation-align="none"/>
    </style:style>
    <style:style style:name="ce130" style:family="table-cell" style:parent-style-name="Default" style:data-style-name="N122">
      <style:table-cell-properties fo:padding="0.71mm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TUI 2015 all. bilanc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8" table:default-cell-style-name="Default"/>
        <table:table-row table:style-name="ro1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28" office:value-type="string" calcext:value-type="string">
            <text:p><text:s text:c="34"/>Quadro generale mutui per ente mutuante al 31/12/2015 <text:s/>(allegato al Bilancio 2015) <text:s/>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table-cell table:number-columns-repeated="1010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L TRENTINO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la Cassa del Trentino S.p.a. per i lavori di completamento e risanamento Palazzo de Probizer</text:p>
          </table:table-cell>
          <table:table-cell table:style-name="ce32" office:value-type="float" office:value="584000" calcext:value-type="float">
            <text:p>584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2088.94+12375.69" office:value-type="float" office:value="24464.63" calcext:value-type="float">
            <text:p>24.464,63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10676.76+10389.97" office:value-type="float" office:value="21066.73" calcext:value-type="float">
            <text:p>21.066,73</text:p>
          </table:table-cell>
          <table:table-cell table:style-name="ce32" table:formula="of:=SUM([.I8]+[.K8])" office:value-type="float" office:value="45531.36" calcext:value-type="float">
            <text:p>45.531,36</text:p>
          </table:table-cell>
          <table:table-cell table:style-name="ce32" office:value-type="float" office:value="450114.77" calcext:value-type="float">
            <text:p>450.114,77</text:p>
          </table:table-cell>
          <table:table-cell table:style-name="ce32" table:formula="of:=[.M8]-[.I8]" office:value-type="float" office:value="425650.14" calcext:value-type="float">
            <text:p>425.650,14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di Euro 993.830,00=con la Cassa del Trentino S.p.a. per il finanziamento di lavori diversi</text:p>
          </table:table-cell>
          <table:table-cell table:style-name="ce32" office:value-type="float" office:value="993830" calcext:value-type="float">
            <text:p>993.830,00</text:p>
          </table:table-cell>
          <table:table-cell table:style-name="ce52" office:value-type="float" office:value="4.427" calcext:value-type="float">
            <text:p>4,42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7]/100*5.28" office:value-type="float" office:value="2278.343232" calcext:value-type="float">
            <text:p>2.278,34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[.K17]/100*5.28" office:value-type="float" office:value="1703.221344" calcext:value-type="float">
            <text:p>1.703,2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9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20.12" office:value-type="float" office:value="8681.868528" calcext:value-type="float">
            <text:p>8.681,87</text:p>
          </table:table-cell>
          <table:table-cell table:style-name="ce77" office:value-type="float" office:value="3870" calcext:value-type="float">
            <text:p>3870</text:p>
          </table:table-cell>
          <table:table-cell table:style-name="ce88" table:formula="of:=[.K17]/100*20.12" office:value-type="float" office:value="6490.305576" calcext:value-type="float">
            <text:p>6.490,3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0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3.23" office:value-type="float" office:value="5708.803212" calcext:value-type="float">
            <text:p>5.708,80</text:p>
          </table:table-cell>
          <table:table-cell table:style-name="ce77" office:value-type="float" office:value="5370" calcext:value-type="float">
            <text:p>5370</text:p>
          </table:table-cell>
          <table:table-cell table:style-name="ce88" table:formula="of:=[.K17]/100*13.23" office:value-type="float" office:value="4267.730754" calcext:value-type="float">
            <text:p>4.267,7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6.1" office:value-type="float" office:value="6947.22084" calcext:value-type="float">
            <text:p>6.947,22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17]/100*16.1" office:value-type="float" office:value="5193.53478" calcext:value-type="float">
            <text:p>5.193,5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2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4340.934264" calcext:value-type="float">
            <text:p>4.340,93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[.K17]/100*10.06" office:value-type="float" office:value="3245.152788" calcext:value-type="float">
            <text:p>3.245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4340.934264" calcext:value-type="float">
            <text:p>4.340,93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[.K17]/100*10.06" office:value-type="float" office:value="3245.152788" calcext:value-type="float">
            <text:p>3.245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4340.934264" calcext:value-type="float">
            <text:p>4.340,93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[.K17]/100*10.06" office:value-type="float" office:value="3245.152788" calcext:value-type="float">
            <text:p>3.245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5.09" office:value-type="float" office:value="6511.401396" calcext:value-type="float">
            <text:p>6.511,40</text:p>
          </table:table-cell>
          <table:table-cell table:style-name="ce77" office:value-type="float" office:value="6780" calcext:value-type="float">
            <text:p>6780</text:p>
          </table:table-cell>
          <table:table-cell table:style-name="ce88" table:formula="of:=[.K17]/100*15.09" office:value-type="float" office:value="4867.729182" calcext:value-type="float">
            <text:p>4.867,7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3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43150.44" calcext:value-type="float">
            <text:p>43.150,44</text:p>
          </table:table-cell>
          <table:table-cell table:style-name="ce57"/>
          <table:table-cell table:style-name="ce32" office:value-type="float" office:value="32257.98" calcext:value-type="float">
            <text:p>32.257,98</text:p>
          </table:table-cell>
          <table:table-cell table:style-name="ce32" table:formula="of:=[.I17]+[.K17]" office:value-type="float" office:value="75408.42" calcext:value-type="float">
            <text:p>75.408,42</text:p>
          </table:table-cell>
          <table:table-cell table:style-name="ce32" office:value-type="float" office:value="739333.9" calcext:value-type="float">
            <text:p>739.333,90</text:p>
          </table:table-cell>
          <table:table-cell table:style-name="ce32" table:formula="of:=[.M17]-[.I17]" office:value-type="float" office:value="696183.46" calcext:value-type="float">
            <text:p>696.183,46</text:p>
          </table:table-cell>
          <table:table-cell table:style-name="ce2" table:number-columns-repeated="1010"/>
        </table:table-row>
        <table:table-row table:style-name="ro14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la Cassa del Trentino S.p.a. per lavori di manutenzione straordinaria del gas metano nel Comune di Isera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4140.05+4238.25" office:value-type="float" office:value="8378.3" calcext:value-type="float">
            <text:p>8.378,30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table:formula="of:=3656.41+3558.21" office:value-type="float" office:value="7214.62" calcext:value-type="float">
            <text:p>7.214,62</text:p>
          </table:table-cell>
          <table:table-cell table:style-name="ce32" table:formula="of:=SUM([.I18]+[.K18])" office:value-type="float" office:value="15592.92" calcext:value-type="float">
            <text:p>15.592,92</text:p>
          </table:table-cell>
          <table:table-cell table:style-name="ce32" office:value-type="float" office:value="154148.87" calcext:value-type="float">
            <text:p>154.148,87</text:p>
          </table:table-cell>
          <table:table-cell table:style-name="ce32" table:formula="of:=[.M18]-[.I18]" office:value-type="float" office:value="145770.57" calcext:value-type="float">
            <text:p>145.770,57</text:p>
          </table:table-cell>
          <table:table-cell table:style-name="ce2" table:number-columns-repeated="1010"/>
        </table:table-row>
        <table:table-row table:style-name="ro1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assa del Trentino per estinzione anticipata mutui Cassa Rurale di Isera</text:p>
          </table:table-cell>
          <table:table-cell table:style-name="ce32" office:value-type="float" office:value="2548611.75" calcext:value-type="float">
            <text:p>2.548.611,75</text:p>
          </table:table-cell>
          <table:table-cell table:style-name="ce51" office:value-type="float" office:value="4.854" calcext:value-type="float">
            <text:p>4,85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25]/100*5.267" office:value-type="float" office:value="5595.8793805" calcext:value-type="float">
            <text:p>5.595,88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5.267" office:value-type="float" office:value="4967.9202521" calcext:value-type="float">
            <text:p>4.967,9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926" office:value-type="float" office:value="6296.028329" calcext:value-type="float">
            <text:p>6.296,03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926" office:value-type="float" office:value="5589.4997938" calcext:value-type="float">
            <text:p>5.589,50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46.483" office:value-type="float" office:value="49385.4682445" calcext:value-type="float">
            <text:p>49.385,47</text:p>
          </table:table-cell>
          <table:table-cell table:style-name="ce77" office:value-type="float" office:value="4380" calcext:value-type="float">
            <text:p>4380</text:p>
          </table:table-cell>
          <table:table-cell table:style-name="ce88" table:formula="of:=[.K25]/100*46.483" office:value-type="float" office:value="43843.5232729" calcext:value-type="float">
            <text:p>43.843,5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306" office:value-type="float" office:value="5637.314599" calcext:value-type="float">
            <text:p>5.637,31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306" office:value-type="float" office:value="5004.7056878" calcext:value-type="float">
            <text:p>5.004,7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10.191" office:value-type="float" office:value="10827.3413265" calcext:value-type="float">
            <text:p>10.827,34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10.191" office:value-type="float" office:value="9612.3173133" calcext:value-type="float">
            <text:p>9.612,3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7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26.827" office:value-type="float" office:value="28502.1181205" calcext:value-type="float">
            <text:p>28.502,12</text:p>
          </table:table-cell>
          <table:table-cell table:style-name="ce77" office:value-type="float" office:value="5595" calcext:value-type="float">
            <text:p>5595</text:p>
          </table:table-cell>
          <table:table-cell table:style-name="ce88" table:formula="of:=[.K25]/100*26.827" office:value-type="float" office:value="25303.6636801" calcext:value-type="float">
            <text:p>25.303,66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8">
          <table:table-cell table:style-name="ce6"/>
          <table:table-cell table:style-name="ce18"/>
          <table:table-cell table:style-name="ce25"/>
          <table:table-cell table:style-name="ce32"/>
          <table:table-cell table:style-name="ce51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106244.15" calcext:value-type="float">
            <text:p>106.244,15</text:p>
          </table:table-cell>
          <table:table-cell table:style-name="ce77"/>
          <table:table-cell table:style-name="ce88" office:value-type="float" office:value="94321.63" calcext:value-type="float">
            <text:p>94.321,63</text:p>
          </table:table-cell>
          <table:table-cell table:style-name="ce32" table:formula="of:=SUM([.I25:.K25])" office:value-type="float" office:value="200565.78" calcext:value-type="float">
            <text:p>200.565,78</text:p>
          </table:table-cell>
          <table:table-cell table:style-name="ce32" office:value-type="float" office:value="1969415.76" calcext:value-type="float">
            <text:p>1.969.415,76</text:p>
          </table:table-cell>
          <table:table-cell table:style-name="ce32" table:formula="of:=[.M25]-[.I25]" office:value-type="float" office:value="1863171.61" calcext:value-type="float">
            <text:p>1.863.171,61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la Cassa del Trentino S.p.a. per lavori di realizzazione nuova scuola elementare a Isera </text:p>
          </table:table-cell>
          <table:table-cell table:style-name="ce32" office:value-type="float" office:value="168867.49" calcext:value-type="float">
            <text:p>168.867,49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495.59+3578.51" office:value-type="float" office:value="7074.1" calcext:value-type="float">
            <text:p>7.074,10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3087.25+3004.33" office:value-type="float" office:value="6091.58" calcext:value-type="float">
            <text:p>6.091,58</text:p>
          </table:table-cell>
          <table:table-cell table:style-name="ce32" table:formula="of:=SUM([.I26]+[.K26])" office:value-type="float" office:value="13165.68" calcext:value-type="float">
            <text:p>13.165,68</text:p>
          </table:table-cell>
          <table:table-cell table:style-name="ce32" office:value-type="float" office:value="130153.72" calcext:value-type="float">
            <text:p>130.153,72</text:p>
          </table:table-cell>
          <table:table-cell table:style-name="ce32" table:formula="of:=[.M26]-[.I26]" office:value-type="float" office:value="123079.62" calcext:value-type="float">
            <text:p>123.079,62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la Cassa del Trentino S.p.a. per vecchie pratiche opere pubblich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932.3+4036.09" office:value-type="float" office:value="7968.39" calcext:value-type="float">
            <text:p>7.968,39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table:formula="of:=4223.25+4119.46" office:value-type="float" office:value="8342.71" calcext:value-type="float">
            <text:p>8.342,71</text:p>
          </table:table-cell>
          <table:table-cell table:style-name="ce32" table:formula="of:=SUM([.I27]+[.K27])" office:value-type="float" office:value="16311.1" calcext:value-type="float">
            <text:p>16.311,10</text:p>
          </table:table-cell>
          <table:table-cell table:style-name="ce32" office:value-type="float" office:value="160002.03" calcext:value-type="float">
            <text:p>160.002,03</text:p>
          </table:table-cell>
          <table:table-cell table:style-name="ce32" table:formula="of:=[.M27]-[.I27]" office:value-type="float" office:value="152033.64" calcext:value-type="float">
            <text:p>152.033,64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la Cassa del Trentino S.p.a. per caserma VVF volontari</text:p>
          </table:table-cell>
          <table:table-cell table:style-name="ce32" office:value-type="float" office:value="123000" calcext:value-type="float">
            <text:p>123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418.36+2482.19" office:value-type="float" office:value="4900.55" calcext:value-type="float">
            <text:p>4.900,55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table:formula="of:=2597.3+2533.47" office:value-type="float" office:value="5130.77" calcext:value-type="float">
            <text:p>5.130,77</text:p>
          </table:table-cell>
          <table:table-cell table:style-name="ce32" table:formula="of:=SUM([.I28]+[.K28])" office:value-type="float" office:value="10031.32" calcext:value-type="float">
            <text:p>10.031,32</text:p>
          </table:table-cell>
          <table:table-cell table:style-name="ce32" office:value-type="float" office:value="98401.29" calcext:value-type="float">
            <text:p>98.401,29</text:p>
          </table:table-cell>
          <table:table-cell table:style-name="ce32" table:formula="of:=[.M28]-[.I28]" office:value-type="float" office:value="93500.74" calcext:value-type="float">
            <text:p>93.500,74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la Cassa del Trentino S.p.a. per acquedotti e fognature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983.08+1009.03" office:value-type="float" office:value="1992.11" calcext:value-type="float">
            <text:p>1.992,11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1055.81+1029.86" office:value-type="float" office:value="2085.67" calcext:value-type="float">
            <text:p>2.085,67</text:p>
          </table:table-cell>
          <table:table-cell table:style-name="ce88" table:formula="of:=SUM([.I29]+[.K29])" office:value-type="float" office:value="4077.78" calcext:value-type="float">
            <text:p>4.077,78</text:p>
          </table:table-cell>
          <table:table-cell table:style-name="ce32" office:value-type="float" office:value="40000.46" calcext:value-type="float">
            <text:p>40.000,46</text:p>
          </table:table-cell>
          <table:table-cell table:style-name="ce32" table:formula="of:=[.M29]-[.I29]" office:value-type="float" office:value="38008.35" calcext:value-type="float">
            <text:p>38.008,35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la Cassa del Trentino S.p.a. per lavori palazzina campo sportivo</text:p>
          </table:table-cell>
          <table:table-cell table:style-name="ce32" office:value-type="float" office:value="144000" calcext:value-type="float">
            <text:p>144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831.26+2905.99" office:value-type="float" office:value="5737.25" calcext:value-type="float">
            <text:p>5.737,25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3040.74+2966.01" office:value-type="float" office:value="6006.75" calcext:value-type="float">
            <text:p>6.006,75</text:p>
          </table:table-cell>
          <table:table-cell table:style-name="ce88" table:formula="of:=[.I30]+[.K30]" office:value-type="float" office:value="11744" calcext:value-type="float">
            <text:p>11.744,00</text:p>
          </table:table-cell>
          <table:table-cell table:style-name="ce32" office:value-type="float" office:value="115201.41" calcext:value-type="float">
            <text:p>115.201,41</text:p>
          </table:table-cell>
          <table:table-cell table:style-name="ce32" table:formula="of:=[.M30]-[.I30]" office:value-type="float" office:value="109464.16" calcext:value-type="float">
            <text:p>109.464,16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la Cassa del Trentino S.p.a. per famiglia cooperativa Patone</text:p>
          </table:table-cell>
          <table:table-cell table:style-name="ce32" office:value-type="float" office:value="165000" calcext:value-type="float">
            <text:p>165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244.15+3329.78" office:value-type="float" office:value="6573.93" calcext:value-type="float">
            <text:p>6.573,93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3484.18+3398.55" office:value-type="float" office:value="6882.73" calcext:value-type="float">
            <text:p>6.882,73</text:p>
          </table:table-cell>
          <table:table-cell table:style-name="ce88" table:formula="of:=[.I31]+[.K31]" office:value-type="float" office:value="13456.66" calcext:value-type="float">
            <text:p>13.456,66</text:p>
          </table:table-cell>
          <table:table-cell table:style-name="ce32" office:value-type="float" office:value="132001.65" calcext:value-type="float">
            <text:p>132.001,65</text:p>
          </table:table-cell>
          <table:table-cell table:style-name="ce32" table:formula="of:=[.M31]-[.I31]" office:value-type="float" office:value="125427.72" calcext:value-type="float">
            <text:p>125.427,72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string" calcext:value-type="string">
            <text:p>Assunzione mutuo con la Cassa del Trentino S.p.a. per edificio comunale e altri stabili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359.38+2421.65" office:value-type="float" office:value="4781.03" calcext:value-type="float">
            <text:p>4.781,03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table:formula="of:=2533.95+2471.68" office:value-type="float" office:value="5005.63" calcext:value-type="float">
            <text:p>5.005,63</text:p>
          </table:table-cell>
          <table:table-cell table:style-name="ce88" table:formula="of:=SUM([.K32]+[.I32])" office:value-type="float" office:value="9786.66" calcext:value-type="float">
            <text:p>9.786,66</text:p>
          </table:table-cell>
          <table:table-cell table:style-name="ce32" office:value-type="float" office:value="96001.21" calcext:value-type="float">
            <text:p>96.001,21</text:p>
          </table:table-cell>
          <table:table-cell table:style-name="ce32" table:formula="of:=[.M32]-[.I32]" office:value-type="float" office:value="91220.18" calcext:value-type="float">
            <text:p>91.220,1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string" calcext:value-type="string">
            <text:p>Assunzione mutuo con la Cassa del Trentino S.p.a. per impianti illuminazione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966.16+2018.05" office:value-type="float" office:value="3984.21" calcext:value-type="float">
            <text:p>3.984,21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2111.62+2059.73" office:value-type="float" office:value="4171.35" calcext:value-type="float">
            <text:p>4.171,35</text:p>
          </table:table-cell>
          <table:table-cell table:style-name="ce88" table:formula="of:=SUM([.K33]+[.I33])" office:value-type="float" office:value="8155.56" calcext:value-type="float">
            <text:p>8.155,56</text:p>
          </table:table-cell>
          <table:table-cell table:style-name="ce32" office:value-type="float" office:value="80000.94" calcext:value-type="float">
            <text:p>80.000,94</text:p>
          </table:table-cell>
          <table:table-cell table:style-name="ce32" table:formula="of:=[.M33]-[.I33]" office:value-type="float" office:value="76016.73" calcext:value-type="float">
            <text:p>76.016,7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string" calcext:value-type="string">
            <text:p>Assunzione mutuo con la Cassa del Trentino S.p.a. per manutenzione strade</text:p>
          </table:table-cell>
          <table:table-cell table:style-name="ce32" office:value-type="float" office:value="160000" calcext:value-type="float">
            <text:p>16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145.84+3228.87" office:value-type="float" office:value="6374.71" calcext:value-type="float">
            <text:p>6.374,71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3378.6+3295.57" office:value-type="float" office:value="6674.17" calcext:value-type="float">
            <text:p>6.674,17</text:p>
          </table:table-cell>
          <table:table-cell table:style-name="ce88" table:formula="of:=[.K34]+[.I34]" office:value-type="float" office:value="13048.88" calcext:value-type="float">
            <text:p>13.048,88</text:p>
          </table:table-cell>
          <table:table-cell table:style-name="ce32" office:value-type="float" office:value="128001.6" calcext:value-type="float">
            <text:p>128.001,60</text:p>
          </table:table-cell>
          <table:table-cell table:style-name="ce32" table:formula="of:=[.M34]-[.I34]" office:value-type="float" office:value="121626.89" calcext:value-type="float">
            <text:p>121.626,8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string" calcext:value-type="string">
            <text:p>Assunzione mutuo con la Cassa del Trentino S.p.a. per muri pericolanti</text:p>
          </table:table-cell>
          <table:table-cell table:style-name="ce32" office:value-type="float" office:value="51360" calcext:value-type="float">
            <text:p>51.36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009.82+1036.47" office:value-type="float" office:value="2046.29" calcext:value-type="float">
            <text:p>2.046,29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1084.53+1057.88" office:value-type="float" office:value="2142.41" calcext:value-type="float">
            <text:p>2.142,41</text:p>
          </table:table-cell>
          <table:table-cell table:style-name="ce88" table:formula="of:=SUM([.K35]+[.I35])" office:value-type="float" office:value="4188.7" calcext:value-type="float">
            <text:p>4.188,70</text:p>
          </table:table-cell>
          <table:table-cell table:style-name="ce32" office:value-type="float" office:value="41088.47" calcext:value-type="float">
            <text:p>41.088,47</text:p>
          </table:table-cell>
          <table:table-cell table:style-name="ce32" table:formula="of:=[.M35]-[.I35]" office:value-type="float" office:value="39042.18" calcext:value-type="float">
            <text:p>39.042,1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Assunzione mutuo con la Cassa del Trentino S.p.a. reti elettriche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949.22+3027.06" office:value-type="float" office:value="5976.28" calcext:value-type="float">
            <text:p>5.976,28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3167.44+3089.6" office:value-type="float" office:value="6257.04" calcext:value-type="float">
            <text:p>6.257,04</text:p>
          </table:table-cell>
          <table:table-cell table:style-name="ce88" table:formula="of:=SUM([.K36]+[.I36])" office:value-type="float" office:value="12233.32" calcext:value-type="float">
            <text:p>12.233,32</text:p>
          </table:table-cell>
          <table:table-cell table:style-name="ce32" office:value-type="float" office:value="120001.57" calcext:value-type="float">
            <text:p>120.001,57</text:p>
          </table:table-cell>
          <table:table-cell table:style-name="ce32" table:formula="of:=[.M36]-[.I36]" office:value-type="float" office:value="114025.29" calcext:value-type="float">
            <text:p>114.025,2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0">
          <table:table-cell table:style-name="ce7"/>
          <table:table-cell table:style-name="ce19"/>
          <table:table-cell table:style-name="ce26" office:value-type="string" calcext:value-type="string">
            <text:p>Totale Istituto</text:p>
          </table:table-cell>
          <table:table-cell table:style-name="ce33" table:formula="of:=SUM([.D8:.D36])" office:value-type="float" office:value="5758669.24" calcext:value-type="float">
            <text:p>5.758.669,24</text:p>
          </table:table-cell>
          <table:table-cell table:style-name="ce53"/>
          <table:table-cell table:style-name="ce58" table:number-columns-repeated="3"/>
          <table:table-cell table:style-name="ce43" table:formula="of:=[.I8]+[.I17]+[.I18]+[.I25]+[.I26]+[.I27]+[.I28]+[.I29]+[.I30]+[.I31]+[.I32]+[.I33]+[.I34]+[.I35]+[.I36]" office:value-type="float" office:value="239646.37" calcext:value-type="float">
            <text:p>239.646,37</text:p>
          </table:table-cell>
          <table:table-cell table:style-name="ce58"/>
          <table:table-cell table:style-name="ce43" table:formula="of:=[.K8]+[.K17]+[.K18]+[.K25]+[.K26]+[.K27]+[.K28]+[.K29]+[.K30]+[.K31]+[.K32]+[.K33]+[.K34]+[.K35]+[.K36]" office:value-type="float" office:value="213651.77" calcext:value-type="float">
            <text:p>213.651,77</text:p>
          </table:table-cell>
          <table:table-cell table:style-name="ce43" table:formula="of:=SUM([.L8:.L36])" office:value-type="float" office:value="453298.14" calcext:value-type="float">
            <text:p>453.298,14</text:p>
          </table:table-cell>
          <table:table-cell table:style-name="ce43" table:formula="of:=SUM([.M8:.M36])" office:value-type="float" office:value="4453867.65" calcext:value-type="float">
            <text:p>4.453.867,65</text:p>
          </table:table-cell>
          <table:table-cell table:style-name="ce43" table:formula="of:=SUM([.N8:.N36])" office:value-type="float" office:value="4214221.28" calcext:value-type="float">
            <text:p>4.214.221,2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6"/>
          <table:table-cell table:style-name="ce66"/>
          <table:table-cell table:style-name="ce1" table:number-columns-repeated="3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35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6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7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23">
          <table:table-cell table:style-name="ce8" table:number-columns-repeated="3"/>
          <table:table-cell table:style-name="ce38"/>
          <table:table-cell table:style-name="ce8" table:number-columns-repeated="4"/>
          <table:table-cell table:style-name="ce67"/>
          <table:table-cell table:style-name="ce8" table:number-columns-repeated="3"/>
          <table:table-cell table:style-name="ce96" table:number-columns-repeated="2"/>
          <table:table-cell/>
          <table:table-cell table:style-name="ce8"/>
          <table:table-cell table:number-columns-repeated="1008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CONSORZIO DEI COMUNI BIM DELL'ADIGE</text:p>
          </table:table-cell>
          <table:table-cell table:style-name="ce20" table:number-columns-repeated="5"/>
          <table:table-cell table:style-name="ce68"/>
          <table:table-cell table:style-name="ce20" table:number-columns-repeated="5"/>
          <table:table-cell table:style-name="ce1"/>
          <table:table-cell table:style-name="ce113"/>
          <table:table-cell table:style-name="ce1" table:number-columns-repeated="1008"/>
        </table:table-row>
        <table:table-row table:style-name="ro24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Consorzio dei Comuni B.I.M. dell'Adige per realizzazione tetto per produzione energia fotovoltaica</text:p>
          </table:table-cell>
          <table:table-cell table:style-name="ce32" office:value-type="float" office:value="393869.3" calcext:value-type="float">
            <text:p>393.869,30</text:p>
          </table:table-cell>
          <table:table-cell table:style-name="ce51" office:value-type="float" office:value="1" calcext:value-type="float">
            <text:p>1,000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7" office:value-type="float" office:value="6785" calcext:value-type="float">
            <text:p>6785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47]+[.K47])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M47]-[.I47]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114"/>
          <table:table-cell table:style-name="ce2" table:number-columns-repeated="1008"/>
        </table:table-row>
        <table:table-row table:style-name="ro2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27681" calcext:value-type="float">
            <text:p>127.681,00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6384.05" calcext:value-type="float">
            <text:p>6.384,05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48]+[.K48])" office:value-type="float" office:value="6384.05" calcext:value-type="float">
            <text:p>6.384,05</text:p>
          </table:table-cell>
          <table:table-cell table:style-name="ce32" office:value-type="float" office:value="76608.6" calcext:value-type="float">
            <text:p>76.608,60</text:p>
          </table:table-cell>
          <table:table-cell table:style-name="ce32" table:formula="of:=[.M48]-[.I48]" office:value-type="float" office:value="70224.55" calcext:value-type="float">
            <text:p>70.224,55</text:p>
          </table:table-cell>
          <table:table-cell table:style-name="ce102" office:value-type="string" calcext:value-type="string">
            <text:p>Non è previsto</text:p>
          </table:table-cell>
          <table:table-cell table:style-name="ce32"/>
          <table:table-cell table:style-name="ce2" table:number-columns-repeated="1008"/>
        </table:table-row>
        <table:table-row table:style-name="ro2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14841.39" calcext:value-type="float">
            <text:p>114.841,39</text:p>
          </table:table-cell>
          <table:table-cell table:style-name="ce51" office:value-type="float" office:value="2" calcext:value-type="float">
            <text:p>2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647.7" calcext:value-type="float">
            <text:p>5.647,70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716.27" calcext:value-type="float">
            <text:p>716,27</text:p>
          </table:table-cell>
          <table:table-cell table:style-name="ce32" table:formula="of:=SUM([.I49]+[.K49])" office:value-type="float" office:value="6363.97" calcext:value-type="float">
            <text:p>6.363,97</text:p>
          </table:table-cell>
          <table:table-cell table:style-name="ce32" office:value-type="float" office:value="71627.01" calcext:value-type="float">
            <text:p>71.627,01</text:p>
          </table:table-cell>
          <table:table-cell table:style-name="ce32" table:formula="of:=[.M49]-[.I49]" office:value-type="float" office:value="65979.31" calcext:value-type="float">
            <text:p>65.979,31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659.79" calcext:value-type="float">
            <text:p>659,79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onsorzio dei Comuni B.I.M. dell'Adige per strada Sanzel </text:p>
          </table:table-cell>
          <table:table-cell table:style-name="ce32" office:value-type="float" office:value="89307.43" calcext:value-type="float">
            <text:p>89.307,43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4465.37" calcext:value-type="float">
            <text:p>4.465,37</text:p>
          </table:table-cell>
          <table:table-cell table:style-name="ce5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50]+[.K50])" office:value-type="float" office:value="4465.37" calcext:value-type="float">
            <text:p>4.465,37</text:p>
          </table:table-cell>
          <table:table-cell table:style-name="ce32" office:value-type="float" office:value="62515.21" calcext:value-type="float">
            <text:p>62.515,21</text:p>
          </table:table-cell>
          <table:table-cell table:style-name="ce32" table:formula="of:=[.M50]-[.I50]" office:value-type="float" office:value="58049.84" calcext:value-type="float">
            <text:p>58.049,84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Consorzio dei Comuni B.I.M. dell'Adige per reti elettriche Patone </text:p>
          </table:table-cell>
          <table:table-cell table:style-name="ce32" office:value-type="float" office:value="59539.28" calcext:value-type="float">
            <text:p>59.539,28</text:p>
          </table:table-cell>
          <table:table-cell table:style-name="ce51" office:value-type="float" office:value="1.5" calcext:value-type="float">
            <text:p>1,50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23" calcext:value-type="float">
            <text:p>2023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812.06" calcext:value-type="float">
            <text:p>2.812,06</text:p>
          </table:table-cell>
          <table:table-cell table:style-name="ce57" office:value-type="float" office:value="6780" calcext:value-type="float">
            <text:p>6780</text:p>
          </table:table-cell>
          <table:table-cell table:style-name="ce32" office:value-type="float" office:value="404.83" calcext:value-type="float">
            <text:p>404,83</text:p>
          </table:table-cell>
          <table:table-cell table:style-name="ce32" table:formula="of:=SUM([.I51]+[.K51])" office:value-type="float" office:value="3216.89" calcext:value-type="float">
            <text:p>3.216,89</text:p>
          </table:table-cell>
          <table:table-cell table:style-name="ce32" office:value-type="float" office:value="53976.8" calcext:value-type="float">
            <text:p>53.976,80</text:p>
          </table:table-cell>
          <table:table-cell table:style-name="ce32" table:formula="of:=[.M51]-[.I51]" office:value-type="float" office:value="51164.74" calcext:value-type="float">
            <text:p>51.164,74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383.74" calcext:value-type="float">
            <text:p>383,74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9" table:formula="of:=SUM([.D47:.D51])" office:value-type="float" office:value="785238.4" calcext:value-type="float">
            <text:p>785.238,40</text:p>
          </table:table-cell>
          <table:table-cell table:style-name="ce12" table:number-columns-repeated="4"/>
          <table:table-cell table:style-name="ce69" table:formula="of:=SUM([.I47:.I51])" office:value-type="float" office:value="19309.18" calcext:value-type="float">
            <text:p>19.309,18</text:p>
          </table:table-cell>
          <table:table-cell table:style-name="ce78"/>
          <table:table-cell table:style-name="ce69" table:formula="of:=SUM([.K47:.K51])" office:value-type="float" office:value="1121.1" calcext:value-type="float">
            <text:p>1.121,10</text:p>
          </table:table-cell>
          <table:table-cell table:style-name="ce69" table:formula="of:=SUM([.L47:.L51])" office:value-type="float" office:value="20430.28" calcext:value-type="float">
            <text:p>20.430,28</text:p>
          </table:table-cell>
          <table:table-cell table:style-name="ce69" table:formula="of:=SUM([.M47:.M51])" office:value-type="float" office:value="264727.62" calcext:value-type="float">
            <text:p>264.727,62</text:p>
          </table:table-cell>
          <table:table-cell table:style-name="ce69" table:formula="of:=SUM([.N47:.N51])" office:value-type="float" office:value="245418.44" calcext:value-type="float">
            <text:p>245.418,44</text:p>
          </table:table-cell>
          <table:table-cell table:style-name="ce103" office:value-type="float" office:value="0" calcext:value-type="float">
            <text:p>0</text:p>
          </table:table-cell>
          <table:table-cell table:style-name="ce115" table:formula="of:=SUM([.P47:.P51])" office:value-type="float" office:value="1043.53" calcext:value-type="float">
            <text:p>1.043,53</text:p>
          </table:table-cell>
          <table:table-cell table:style-name="ce1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POSITI E PRESTITI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2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1° stralcio manutenzione straordinaria opere elettriche (Palmieri)</text:p>
          </table:table-cell>
          <table:table-cell table:style-name="ce40" office:value-type="float" office:value="300000" calcext:value-type="float">
            <text:p>300.000,00</text:p>
          </table:table-cell>
          <table:table-cell table:style-name="ce51" office:value-type="float" office:value="5.043" calcext:value-type="float">
            <text:p>5,043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85.74" calcext:value-type="float">
            <text:p>1.185,74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3143.04" calcext:value-type="float">
            <text:p>3.143,04</text:p>
          </table:table-cell>
          <table:table-cell table:style-name="ce32" table:formula="of:=[.I61]+[.K61]" office:value-type="float" office:value="4328.78" calcext:value-type="float">
            <text:p>4.328,78</text:p>
          </table:table-cell>
          <table:table-cell table:style-name="ce32" office:value-type="float" office:value="124649.88" calcext:value-type="float">
            <text:p>124.649,88</text:p>
          </table:table-cell>
          <table:table-cell table:style-name="ce32" table:formula="of:=[.M61]-[.I61]" office:value-type="float" office:value="123464.14" calcext:value-type="float">
            <text:p>123.464,14</text:p>
          </table:table-cell>
          <table:table-cell table:style-name="ce88" office:value-type="float" office:value="44501.52" calcext:value-type="float">
            <text:p>44.501,52</text:p>
          </table:table-cell>
          <table:table-cell table:style-name="ce88" office:value-type="float" office:value="3113.014" calcext:value-type="float">
            <text:p>3.113,01</text:p>
          </table:table-cell>
          <table:table-cell table:style-name="ce2" table:number-columns-repeated="1008"/>
        </table:table-row>
        <table:table-row table:style-name="ro28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<text:s/>2° stralcio manutenzione straordinaria opere elettriche (Palmieri)</text:p>
          </table:table-cell>
          <table:table-cell table:style-name="ce32" office:value-type="float" office:value="300000" calcext:value-type="float">
            <text:p>300.000,0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65.95" calcext:value-type="float">
            <text:p>1.465,95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3704.33" calcext:value-type="float">
            <text:p>3.704,33</text:p>
          </table:table-cell>
          <table:table-cell table:style-name="ce32" table:formula="of:=SUM([.I62]+[.K62])" office:value-type="float" office:value="5170.28" calcext:value-type="float">
            <text:p>5.170,28</text:p>
          </table:table-cell>
          <table:table-cell table:style-name="ce32" office:value-type="float" office:value="150981.19" calcext:value-type="float">
            <text:p>150.981,19</text:p>
          </table:table-cell>
          <table:table-cell table:style-name="ce32" table:formula="of:=[.M62]-[.I62]" office:value-type="float" office:value="149515.24" calcext:value-type="float">
            <text:p>149.515,24</text:p>
          </table:table-cell>
          <table:table-cell table:style-name="ce88" office:value-type="float" office:value="51102.37" calcext:value-type="float">
            <text:p>51.102,37</text:p>
          </table:table-cell>
          <table:table-cell table:style-name="ce88" office:value-type="float" office:value="3668.36" calcext:value-type="float">
            <text:p>3.668,36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DDPP per  2° stralcio</text:p>
            <text:p>strade comunali </text:p>
          </table:table-cell>
          <table:table-cell table:style-name="ce32" office:value-type="float" office:value="62758.18" calcext:value-type="float">
            <text:p>62.758,18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06.67" calcext:value-type="float">
            <text:p>306,67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774.92" calcext:value-type="float">
            <text:p>774,92</text:p>
          </table:table-cell>
          <table:table-cell table:style-name="ce32" table:formula="of:=SUM([.I63]+[.K63])" office:value-type="float" office:value="1081.59" calcext:value-type="float">
            <text:p>1.081,59</text:p>
          </table:table-cell>
          <table:table-cell table:style-name="ce32" office:value-type="float" office:value="31584.33" calcext:value-type="float">
            <text:p>31.584,33</text:p>
          </table:table-cell>
          <table:table-cell table:style-name="ce32" table:formula="of:=[.M63]-[.I63]" office:value-type="float" office:value="31277.66" calcext:value-type="float">
            <text:p>31.277,66</text:p>
          </table:table-cell>
          <table:table-cell table:style-name="ce88" office:value-type="float" office:value="10690.28" calcext:value-type="float">
            <text:p>10.690,28</text:p>
          </table:table-cell>
          <table:table-cell table:style-name="ce88" office:value-type="float" office:value="767.4" calcext:value-type="float">
            <text:p>767,40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DDPP per sistemazione Rio Vas di Lenzima </text:p>
          </table:table-cell>
          <table:table-cell table:style-name="ce32" office:value-type="float" office:value="225551.2" calcext:value-type="float">
            <text:p>225.551,2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02.16" calcext:value-type="float">
            <text:p>1.102,16</text:p>
          </table:table-cell>
          <table:table-cell table:style-name="ce79" office:value-type="float" office:value="6060" calcext:value-type="float">
            <text:p>6060</text:p>
          </table:table-cell>
          <table:table-cell table:style-name="ce88" office:value-type="float" office:value="2785.05" calcext:value-type="float">
            <text:p>2.785,05</text:p>
          </table:table-cell>
          <table:table-cell table:style-name="ce32" table:formula="of:=SUM([.I64]+[.K64])" office:value-type="float" office:value="3887.21" calcext:value-type="float">
            <text:p>3.887,21</text:p>
          </table:table-cell>
          <table:table-cell table:style-name="ce32" office:value-type="float" office:value="113513.28" calcext:value-type="float">
            <text:p>113.513,28</text:p>
          </table:table-cell>
          <table:table-cell table:style-name="ce32" table:formula="of:=[.M64]-[.I64]" office:value-type="float" office:value="112411.12" calcext:value-type="float">
            <text:p>112.411,12</text:p>
          </table:table-cell>
          <table:table-cell table:style-name="ce88" office:value-type="float" office:value="38420.71" calcext:value-type="float">
            <text:p>38.420,71</text:p>
          </table:table-cell>
          <table:table-cell table:style-name="ce88" office:value-type="float" office:value="2758.01" calcext:value-type="float">
            <text:p>2.758,01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DDPP per sistemazione parco attrezzato di Lenzima </text:p>
          </table:table-cell>
          <table:table-cell table:style-name="ce32" office:value-type="float" office:value="250000" calcext:value-type="float">
            <text:p>250.000,00</text:p>
          </table:table-cell>
          <table:table-cell table:style-name="ce51" office:value-type="float" office:value="4.884" calcext:value-type="float">
            <text:p>4,884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22.76" calcext:value-type="float">
            <text:p>1.222,76</text:p>
          </table:table-cell>
          <table:table-cell table:style-name="ce79" office:value-type="float" office:value="6050" calcext:value-type="float">
            <text:p>6050</text:p>
          </table:table-cell>
          <table:table-cell table:style-name="ce88" office:value-type="float" office:value="3064.69" calcext:value-type="float">
            <text:p>3.064,69</text:p>
          </table:table-cell>
          <table:table-cell table:style-name="ce32" table:formula="of:=SUM([.I65]+[.K65])" office:value-type="float" office:value="4287.45" calcext:value-type="float">
            <text:p>4.287,45</text:p>
          </table:table-cell>
          <table:table-cell table:style-name="ce32" office:value-type="float" office:value="125499.17" calcext:value-type="float">
            <text:p>125.499,17</text:p>
          </table:table-cell>
          <table:table-cell table:style-name="ce32" table:formula="of:=[.M65]-[.I65]" office:value-type="float" office:value="124276.41" calcext:value-type="float">
            <text:p>124.276,41</text:p>
          </table:table-cell>
          <table:table-cell table:style-name="ce88" office:value-type="float" office:value="42085.56" calcext:value-type="float">
            <text:p>42.085,56</text:p>
          </table:table-cell>
          <table:table-cell table:style-name="ce88" office:value-type="float" office:value="3034.83" calcext:value-type="float">
            <text:p>3.034,83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61:.D65])" office:value-type="float" office:value="1138309.38" calcext:value-type="float">
            <text:p>1.138.309,38</text:p>
          </table:table-cell>
          <table:table-cell table:style-name="ce12" table:number-columns-repeated="4"/>
          <table:table-cell table:style-name="ce70" table:formula="of:=SUM([.I61:.I65])" office:value-type="float" office:value="5283.28" calcext:value-type="float">
            <text:p>5.283,28</text:p>
          </table:table-cell>
          <table:table-cell table:style-name="ce78"/>
          <table:table-cell table:style-name="ce70" table:formula="of:=SUM([.K61:.K65])" office:value-type="float" office:value="13472.03" calcext:value-type="float">
            <text:p>13.472,03</text:p>
          </table:table-cell>
          <table:table-cell table:style-name="ce70" table:formula="of:=SUM([.L61:.L65])" office:value-type="float" office:value="18755.31" calcext:value-type="float">
            <text:p>18.755,31</text:p>
          </table:table-cell>
          <table:table-cell table:style-name="ce70" table:formula="of:=SUM([.M61:.M65])" office:value-type="float" office:value="546227.85" calcext:value-type="float">
            <text:p>546.227,85</text:p>
          </table:table-cell>
          <table:table-cell table:style-name="ce70" table:formula="of:=SUM([.N61:.N65])" office:value-type="float" office:value="540944.57" calcext:value-type="float">
            <text:p>540.944,57</text:p>
          </table:table-cell>
          <table:table-cell table:style-name="ce104" table:formula="of:=SUM([.O61:.O65])" office:value-type="float" office:value="186800.44" calcext:value-type="float">
            <text:p>186.800,44</text:p>
          </table:table-cell>
          <table:table-cell table:style-name="ce116" table:formula="of:=SUM([.P61:.P65])" office:value-type="float" office:value="13341.614" calcext:value-type="float">
            <text:p>13.341,61</text:p>
          </table:table-cell>
          <table:table-cell table:style-name="ce12" table:number-columns-repeated="1008"/>
        </table:table-row>
        <table:table-row table:style-name="ro23">
          <table:table-cell table:style-name="ce8" table:number-columns-repeated="8"/>
          <table:table-cell table:style-name="ce67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I.N.A.I.L. <text:s/>Roma</text:p>
          </table:table-cell>
          <table:table-cell table:style-name="ce20" table:number-columns-repeated="10"/>
          <table:table-cell table:style-name="ce68"/>
          <table:table-cell table:style-name="ce66"/>
          <table:table-cell table:style-name="ce1" table:number-columns-repeated="1009"/>
        </table:table-row>
        <table:table-row table:style-name="ro31">
          <table:table-cell table:style-name="ce6" office:value-type="float" office:value="2000" calcext:value-type="float">
            <text:p>200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Rinegoziazione mutui con Inail Roma</text:p>
          </table:table-cell>
          <table:table-cell table:style-name="ce32" office:value-type="float" office:value="179081.9" calcext:value-type="float">
            <text:p>179.081,90</text:p>
          </table:table-cell>
          <table:table-cell table:style-name="ce51" office:value-type="float" office:value="7" calcext:value-type="float">
            <text:p>7,000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80" office:value-type="float" office:value="5590" calcext:value-type="float">
            <text:p>559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7257.63" calcext:value-type="float">
            <text:p>57.257,63</text:p>
          </table:table-cell>
          <table:table-cell table:style-name="ce32" table:formula="of:=[.M69]-[.I69]" office:value-type="float" office:value="57257.63" calcext:value-type="float">
            <text:p>57.257,63</text:p>
          </table:table-cell>
          <table:table-cell table:number-columns-repeated="2" table:style-name="ce105" office:value-type="float" office:value="4008.04" calcext:value-type="float">
            <text:p>4008,04</text:p>
          </table:table-cell>
          <table:table-cell table:style-name="ce2" table:number-columns-repeated="1008"/>
        </table:table-row>
        <table:table-row table:style-name="ro32">
          <table:table-cell table:style-name="ce11" office:value-type="string" calcext:value-type="string">
            <text:p>Totale istituto</text:p>
          </table:table-cell>
          <table:table-cell table:style-name="ce11"/>
          <table:table-cell/>
          <table:table-cell table:style-name="ce41" office:value-type="float" office:value="179081.9" calcext:value-type="float">
            <text:p>179.081,90</text:p>
          </table:table-cell>
          <table:table-cell table:number-columns-repeated="4"/>
          <table:table-cell table:style-name="ce41" office:value-type="float" office:value="7505.61" calcext:value-type="float">
            <text:p>7.505,61</text:p>
          </table:table-cell>
          <table:table-cell table:style-name="ce46"/>
          <table:table-cell table:style-name="ce41" office:value-type="float" office:value="9398.46" calcext:value-type="float">
            <text:p>9.398,46</text:p>
          </table:table-cell>
          <table:table-cell table:style-name="ce41" office:value-type="float" office:value="16904.07" calcext:value-type="float">
            <text:p>16.904,07</text:p>
          </table:table-cell>
          <table:table-cell table:style-name="ce97" office:value-type="float" office:value="134263.72" calcext:value-type="float">
            <text:p>134.263,72</text:p>
          </table:table-cell>
          <table:table-cell table:style-name="ce97" office:value-type="float" office:value="91" calcext:value-type="float">
            <text:p>91,00</text:p>
          </table:table-cell>
          <table:table-cell/>
          <table:table-cell table:formula="of:=SUM([.P71])" office:value-type="float" office:value="4008.04" calcext:value-type="float">
            <text:p>4008,04</text:p>
          </table:table-cell>
          <table:table-cell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office:value-type="float" office:value="179081.9" calcext:value-type="float">
            <text:p>179.081,90</text:p>
          </table:table-cell>
          <table:table-cell table:style-name="ce12" table:number-columns-repeated="4"/>
          <table:table-cell table:style-name="ce70" table:formula="of:=SUM([.I69])" office:value-type="float" office:value="0" calcext:value-type="float">
            <text:p>0,00</text:p>
          </table:table-cell>
          <table:table-cell table:style-name="ce78"/>
          <table:table-cell table:style-name="ce70" table:formula="of:=SUM([.K69])" office:value-type="float" office:value="0" calcext:value-type="float">
            <text:p>0,00</text:p>
          </table:table-cell>
          <table:table-cell table:style-name="ce70" table:formula="of:=SUM([.L69])" office:value-type="float" office:value="0" calcext:value-type="float">
            <text:p>0,00</text:p>
          </table:table-cell>
          <table:table-cell table:style-name="ce70" table:formula="of:=SUM([.M69])" office:value-type="float" office:value="57257.63" calcext:value-type="float">
            <text:p>57.257,63</text:p>
          </table:table-cell>
          <table:table-cell table:style-name="ce70" table:formula="of:=SUM([.N69])" office:value-type="float" office:value="57257.63" calcext:value-type="float">
            <text:p>57.257,63</text:p>
          </table:table-cell>
          <table:table-cell table:style-name="ce106" table:formula="of:=SUM([.O69])" office:value-type="float" office:value="4008.04" calcext:value-type="float">
            <text:p>4.008,04</text:p>
          </table:table-cell>
          <table:table-cell table:style-name="ce117" table:formula="of:=SUM([.P69])" office:value-type="float" office:value="4008.04" calcext:value-type="float">
            <text:p>4008,04</text:p>
          </table:table-cell>
          <table:table-cell table:style-name="ce12" table:number-columns-repeated="1008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2"/>
          <table:table-cell office:value-type="string" calcext:value-type="string">
            <text:p>indennizzo <text:s/>pari alla rata interessi ????</text:p>
          </table:table-cell>
          <table:table-cell table:number-columns-repeated="1011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RURALE DI ISERA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restauro ruderi Castel Corno 5° lotto <text:s/></text:p>
          </table:table-cell>
          <table:table-cell table:style-name="ce32" office:value-type="float" office:value="432654.18" calcext:value-type="float">
            <text:p>432.654,18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4506.45" calcext:value-type="float">
            <text:p>24.506,45</text:p>
          </table:table-cell>
          <table:table-cell table:style-name="ce81" office:value-type="float" office:value="5170" calcext:value-type="float">
            <text:p>5170</text:p>
          </table:table-cell>
          <table:table-cell table:style-name="ce88" office:value-type="float" office:value="2066.02" calcext:value-type="float">
            <text:p>2.066,02</text:p>
          </table:table-cell>
          <table:table-cell table:style-name="ce32" table:formula="of:=SUM([.I81]+[.K81])" office:value-type="float" office:value="26572.47" calcext:value-type="float">
            <text:p>26.572,47</text:p>
          </table:table-cell>
          <table:table-cell table:style-name="ce32" office:value-type="float" office:value="101072.11" calcext:value-type="float">
            <text:p>101.072,11</text:p>
          </table:table-cell>
          <table:table-cell table:style-name="ce32" table:formula="of:=[.M81]-[.I81]" office:value-type="float" office:value="76565.66" calcext:value-type="float">
            <text:p>76.565,66</text:p>
          </table:table-cell>
          <table:table-cell table:style-name="ce88" table:formula="of:=[.N81]/100*3" office:value-type="float" office:value="2296.9698" calcext:value-type="float">
            <text:p>2.296,97</text:p>
          </table:table-cell>
          <table:table-cell table:style-name="ce88" office:value-type="float" office:value="1565.08" calcext:value-type="float">
            <text:p>1.565,08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tratti rete acque bianche Cornalè 1° lotto</text:p>
          </table:table-cell>
          <table:table-cell table:style-name="ce32" office:value-type="float" office:value="112880" calcext:value-type="float">
            <text:p>112.880,0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6393.76" calcext:value-type="float">
            <text:p>6.393,76</text:p>
          </table:table-cell>
          <table:table-cell table:style-name="ce81" office:value-type="float" office:value="5880" calcext:value-type="float">
            <text:p>5880</text:p>
          </table:table-cell>
          <table:table-cell table:style-name="ce89" office:value-type="float" office:value="539.03" calcext:value-type="float">
            <text:p><text:s/>539,03 </text:p>
          </table:table-cell>
          <table:table-cell table:style-name="ce32" table:formula="of:=SUM([.I82]+[.K82])" office:value-type="float" office:value="6932.79" calcext:value-type="float">
            <text:p>6.932,79</text:p>
          </table:table-cell>
          <table:table-cell table:style-name="ce32" office:value-type="float" office:value="26369.81" calcext:value-type="float">
            <text:p>26.369,81</text:p>
          </table:table-cell>
          <table:table-cell table:style-name="ce32" table:formula="of:=[.M82]-[.I82]" office:value-type="float" office:value="19976.05" calcext:value-type="float">
            <text:p>19.976,05</text:p>
          </table:table-cell>
          <table:table-cell table:style-name="ce88" table:formula="of:=[.N82]/100*3" office:value-type="float" office:value="599.2815" calcext:value-type="float">
            <text:p>599,28</text:p>
          </table:table-cell>
          <table:table-cell table:style-name="ce88" office:value-type="float" office:value="408.33" calcext:value-type="float">
            <text:p>408,33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alloggio anziani Patone <text:s/></text:p>
          </table:table-cell>
          <table:table-cell table:style-name="ce32" office:value-type="float" office:value="134620.4" calcext:value-type="float">
            <text:p>134.620,4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7625.19" calcext:value-type="float">
            <text:p>7.625,19</text:p>
          </table:table-cell>
          <table:table-cell table:style-name="ce81" office:value-type="float" office:value="5750" calcext:value-type="float">
            <text:p>5750</text:p>
          </table:table-cell>
          <table:table-cell table:style-name="ce88" office:value-type="float" office:value="642.84" calcext:value-type="float">
            <text:p>642,84</text:p>
          </table:table-cell>
          <table:table-cell table:style-name="ce32" table:formula="of:=SUM([.I83]+[.K83])" office:value-type="float" office:value="8268.03" calcext:value-type="float">
            <text:p>8.268,03</text:p>
          </table:table-cell>
          <table:table-cell table:style-name="ce32" office:value-type="float" office:value="31448.57" calcext:value-type="float">
            <text:p>31.448,57</text:p>
          </table:table-cell>
          <table:table-cell table:style-name="ce32" table:formula="of:=[.M83]-[.I83]" office:value-type="float" office:value="23823.38" calcext:value-type="float">
            <text:p>23.823,38</text:p>
          </table:table-cell>
          <table:table-cell table:style-name="ce88" table:formula="of:=[.N83]/100*3" office:value-type="float" office:value="714.7014" calcext:value-type="float">
            <text:p>714,70</text:p>
          </table:table-cell>
          <table:table-cell table:style-name="ce88" office:value-type="float" office:value="486.97" calcext:value-type="float">
            <text:p>486,97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finanziamento lavori di manutenzione straordinaria metano e varie</text:p>
          </table:table-cell>
          <table:table-cell table:style-name="ce32" office:value-type="float" office:value="220603.66" calcext:value-type="float">
            <text:p>220.603,66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495.46" calcext:value-type="float">
            <text:p>12.495,46</text:p>
          </table:table-cell>
          <table:table-cell table:style-name="ce81" office:value-type="float" office:value="6680" calcext:value-type="float">
            <text:p>6680</text:p>
          </table:table-cell>
          <table:table-cell table:style-name="ce88" office:value-type="float" office:value="1053.43" calcext:value-type="float">
            <text:p>1.053,43</text:p>
          </table:table-cell>
          <table:table-cell table:style-name="ce32" table:formula="of:=SUM([.I84]+[.K84])" office:value-type="float" office:value="13548.89" calcext:value-type="float">
            <text:p>13.548,89</text:p>
          </table:table-cell>
          <table:table-cell table:style-name="ce32" office:value-type="float" office:value="51535.1" calcext:value-type="float">
            <text:p>51.535,10</text:p>
          </table:table-cell>
          <table:table-cell table:style-name="ce32" table:formula="of:=[.M84]-[.I84]" office:value-type="float" office:value="39039.64" calcext:value-type="float">
            <text:p>39.039,64</text:p>
          </table:table-cell>
          <table:table-cell table:style-name="ce88" table:formula="of:=[.N84]/100*3" office:value-type="float" office:value="1171.1892" calcext:value-type="float">
            <text:p>1.171,19</text:p>
          </table:table-cell>
          <table:table-cell table:style-name="ce88" office:value-type="float" office:value="798.01" calcext:value-type="float">
            <text:p>798,01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81:.D84])" office:value-type="float" office:value="900758.24" calcext:value-type="float">
            <text:p>900.758,24</text:p>
          </table:table-cell>
          <table:table-cell table:style-name="ce12" table:number-columns-repeated="4"/>
          <table:table-cell table:style-name="ce70" table:formula="of:=SUM([.I81:.I84])" office:value-type="float" office:value="51020.86" calcext:value-type="float">
            <text:p>51.020,86</text:p>
          </table:table-cell>
          <table:table-cell table:style-name="ce78"/>
          <table:table-cell table:style-name="ce70" table:formula="of:=SUM([.K81:.K84])" office:value-type="float" office:value="4301.32" calcext:value-type="float">
            <text:p>4.301,32</text:p>
          </table:table-cell>
          <table:table-cell table:style-name="ce70" table:formula="of:=SUM([.L81:.L84])" office:value-type="float" office:value="55322.18" calcext:value-type="float">
            <text:p>55.322,18</text:p>
          </table:table-cell>
          <table:table-cell table:style-name="ce70" table:formula="of:=SUM([.M81:.M84])" office:value-type="float" office:value="210425.59" calcext:value-type="float">
            <text:p>210.425,59</text:p>
          </table:table-cell>
          <table:table-cell table:style-name="ce70" table:formula="of:=SUM([.N81:.N84])" office:value-type="float" office:value="159404.73" calcext:value-type="float">
            <text:p>159.404,73</text:p>
          </table:table-cell>
          <table:table-cell table:style-name="ce104" table:formula="of:=SUM([.O81:.O84])" office:value-type="float" office:value="4782.1419" calcext:value-type="float">
            <text:p>4.782,14</text:p>
          </table:table-cell>
          <table:table-cell table:style-name="ce116" table:formula="of:=SUM([.P81:.P84])" office:value-type="float" office:value="3258.39" calcext:value-type="float">
            <text:p>3.258,39</text:p>
          </table:table-cell>
          <table:table-cell table:style-name="ce12" table:number-columns-repeated="1008"/>
        </table:table-row>
        <table:table-row table:style-name="ro33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90" table:number-columns-repeated="4"/>
          <table:table-cell table:style-name="ce78"/>
          <table:table-cell table:style-name="ce12" table:number-columns-repeated="1009"/>
        </table:table-row>
        <table:table-row table:style-name="ro33" table:number-rows-repeated="2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71" table:number-columns-repeated="4"/>
          <table:table-cell table:style-name="ce78"/>
          <table:table-cell table:style-name="ce12" table:number-columns-repeated="1009"/>
        </table:table-row>
        <table:table-row table:style-name="ro34">
          <table:table-cell table:style-name="ce8" table:number-columns-repeated="10"/>
          <table:table-cell table:style-name="ce71" table:number-columns-repeated="4"/>
          <table:table-cell table:number-columns-repeated="1010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2"/>
          <table:table-cell table:style-name="ce46"/>
          <table:table-cell table:number-columns-repeated="1011"/>
        </table:table-row>
        <table:table-row table:style-name="ro23" table:number-rows-repeated="3">
          <table:table-cell table:number-columns-repeated="1024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UNICREDIT <text:s/>SPA</text:p>
          </table:table-cell>
          <table:table-cell table:style-name="ce17" table:number-columns-repeated="12"/>
          <table:table-cell table:style-name="ce12" table:number-columns-repeated="2"/>
          <table:table-cell table:style-name="ce1" table:number-columns-repeated="1007"/>
        </table:table-row>
        <table:table-row table:style-name="ro2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Unicredit Spa per </text:p>
            <text:p>sistemazione, acquisto immobile per magazz.  </text:p>
            <text:p>E Caserma Vigili del Fuoco</text:p>
          </table:table-cell>
          <table:table-cell table:style-name="ce32" office:value-type="float" office:value="639560" calcext:value-type="float">
            <text:p>639.5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415.72" calcext:value-type="float">
            <text:p>12.415,72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5499.52" calcext:value-type="float">
            <text:p>5.499,52</text:p>
          </table:table-cell>
          <table:table-cell table:style-name="ce32" table:formula="of:=SUM([.I103]+[.K103])" office:value-type="float" office:value="17915.24" calcext:value-type="float">
            <text:p>17.915,24</text:p>
          </table:table-cell>
          <table:table-cell table:style-name="ce98" office:value-type="float" office:value="569404.62" calcext:value-type="float">
            <text:p>569.404,62</text:p>
          </table:table-cell>
          <table:table-cell table:style-name="ce32" table:formula="of:=[.M103]-[.I103]" office:value-type="float" office:value="556988.9" calcext:value-type="float">
            <text:p>556.988,90</text:p>
          </table:table-cell>
          <table:table-cell table:style-name="ce107" table:formula="of:=[.N103]/100*2" office:value-type="float" office:value="11139.778" calcext:value-type="float">
            <text:p>11.139,78</text:p>
          </table:table-cell>
          <table:table-cell table:style-name="ce88" office:value-type="float" office:value="5374.82" calcext:value-type="float">
            <text:p>5.374,82</text:p>
          </table:table-cell>
          <table:table-cell table:style-name="ce12" table:number-columns-repeated="1008"/>
        </table:table-row>
        <table:table-row table:style-name="ro13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Unicredit Spa per </text:p>
            <text:p>lavori di ristrutturazione facciate Municipio</text:p>
          </table:table-cell>
          <table:table-cell table:style-name="ce32" office:value-type="float" office:value="76647" calcext:value-type="float">
            <text:p>76.647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96.73" calcext:value-type="float">
            <text:p>1.496,73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658.5" calcext:value-type="float">
            <text:p>658,50</text:p>
          </table:table-cell>
          <table:table-cell table:style-name="ce32" table:formula="of:=[.I104]+[.K104]" office:value-type="float" office:value="2155.23" calcext:value-type="float">
            <text:p>2.155,23</text:p>
          </table:table-cell>
          <table:table-cell table:style-name="ce98" office:value-type="float" office:value="68178.8" calcext:value-type="float">
            <text:p>68.178,80</text:p>
          </table:table-cell>
          <table:table-cell table:style-name="ce32" table:formula="of:=[.M104]-[.I104]" office:value-type="float" office:value="66682.07" calcext:value-type="float">
            <text:p>66.682,07</text:p>
          </table:table-cell>
          <table:table-cell table:style-name="ce107" table:formula="of:=[.N104]/100*2" office:value-type="float" office:value="1333.6414" calcext:value-type="float">
            <text:p>1.333,64</text:p>
          </table:table-cell>
          <table:table-cell table:style-name="ce88" office:value-type="float" office:value="643.47" calcext:value-type="float">
            <text:p>643,47</text:p>
          </table:table-cell>
          <table:table-cell table:style-name="ce12" table:number-columns-repeated="1008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Unicredit SPA per</text:p>
            <text:p>lavori di sbarrieramento , consolidamento e messa a norma Municipio</text:p>
          </table:table-cell>
          <table:table-cell table:style-name="ce32" office:value-type="float" office:value="279000" calcext:value-type="float">
            <text:p>279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448.18" calcext:value-type="float">
            <text:p>5.448,18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2396.97" calcext:value-type="float">
            <text:p>2.396,97</text:p>
          </table:table-cell>
          <table:table-cell table:style-name="ce32" table:formula="of:=[.I105]+[.K105]" office:value-type="float" office:value="7845.15" calcext:value-type="float">
            <text:p>7.845,15</text:p>
          </table:table-cell>
          <table:table-cell table:style-name="ce98" office:value-type="float" office:value="248175.19" calcext:value-type="float">
            <text:p>248.175,19</text:p>
          </table:table-cell>
          <table:table-cell table:style-name="ce32" table:formula="of:=[.M105]-[.I105]" office:value-type="float" office:value="242727.01" calcext:value-type="float">
            <text:p>242.727,01</text:p>
          </table:table-cell>
          <table:table-cell table:style-name="ce107" table:formula="of:=[.N105]/100*2" office:value-type="float" office:value="4854.5402" calcext:value-type="float">
            <text:p>4.854,54</text:p>
          </table:table-cell>
          <table:table-cell table:style-name="ce88" office:value-type="float" office:value="2342.26" calcext:value-type="float">
            <text:p>2.342,26</text:p>
          </table:table-cell>
          <table:table-cell table:style-name="ce12" table:number-columns-repeated="1008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Unicredit SPA per </text:p>
            <text:p>interventi straordinaria di Via Ravagni</text:p>
          </table:table-cell>
          <table:table-cell table:style-name="ce32" office:value-type="float" office:value="58960" calcext:value-type="float">
            <text:p>58.9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38.47" calcext:value-type="float">
            <text:p>1.138,47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507.4" calcext:value-type="float">
            <text:p>507,40</text:p>
          </table:table-cell>
          <table:table-cell table:style-name="ce32" table:formula="of:=[.I106]+[.K106]" office:value-type="float" office:value="1645.87" calcext:value-type="float">
            <text:p>1.645,87</text:p>
          </table:table-cell>
          <table:table-cell table:style-name="ce98" office:value-type="float" office:value="52534.56" calcext:value-type="float">
            <text:p>52.534,56</text:p>
          </table:table-cell>
          <table:table-cell table:style-name="ce32" table:formula="of:=[.M106]-[.I106]" office:value-type="float" office:value="51396.09" calcext:value-type="float">
            <text:p>51.396,09</text:p>
          </table:table-cell>
          <table:table-cell table:style-name="ce107" table:formula="of:=[.N106]/100*2" office:value-type="float" office:value="1027.9218" calcext:value-type="float">
            <text:p>1.027,92</text:p>
          </table:table-cell>
          <table:table-cell table:style-name="ce88" office:value-type="float" office:value="495.96" calcext:value-type="float">
            <text:p>495,96</text:p>
          </table:table-cell>
          <table:table-cell table:style-name="ce12" table:number-columns-repeated="1008"/>
        </table:table-row>
        <table:table-row table:style-name="ro3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Unicredit SPA per</text:p>
            <text:p>manutenzione straordinaria Piazza di Reviano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965.46" calcext:value-type="float">
            <text:p>965,46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430.29" calcext:value-type="float">
            <text:p>430,29</text:p>
          </table:table-cell>
          <table:table-cell table:style-name="ce32" table:formula="of:=[.I107]+[.K107]" office:value-type="float" office:value="1395.75" calcext:value-type="float">
            <text:p>1.395,75</text:p>
          </table:table-cell>
          <table:table-cell table:style-name="ce98" office:value-type="float" office:value="44551.02" calcext:value-type="float">
            <text:p>44.551,02</text:p>
          </table:table-cell>
          <table:table-cell table:style-name="ce32" table:formula="of:=[.M107]-[.I107]" office:value-type="float" office:value="43585.56" calcext:value-type="float">
            <text:p>43.585,56</text:p>
          </table:table-cell>
          <table:table-cell table:style-name="ce107" table:formula="of:=[.N107]/100*2" office:value-type="float" office:value="871.7112" calcext:value-type="float">
            <text:p>871,71</text:p>
          </table:table-cell>
          <table:table-cell table:style-name="ce88" office:value-type="float" office:value="420.59" calcext:value-type="float">
            <text:p>420,59</text:p>
          </table:table-cell>
          <table:table-cell table:style-name="ce12" table:number-columns-repeated="1008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Unicredit Spa per</text:p>
            <text:p>lavori di costruzione scuola elementare</text:p>
            <text:p>I e II lotto</text:p>
          </table:table-cell>
          <table:table-cell table:style-name="ce32" office:value-type="float" office:value="288557.56" calcext:value-type="float">
            <text:p>288.557,56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634.81" calcext:value-type="float">
            <text:p>5.634,81</text:p>
          </table:table-cell>
          <table:table-cell table:style-name="ce79" office:value-type="float" office:value="4480" calcext:value-type="float">
            <text:p>4480</text:p>
          </table:table-cell>
          <table:table-cell table:style-name="ce88" office:value-type="float" office:value="2479.08" calcext:value-type="float">
            <text:p>2.479,08</text:p>
          </table:table-cell>
          <table:table-cell table:style-name="ce32" table:formula="of:=[.I108]+[.K108]" office:value-type="float" office:value="8113.89" calcext:value-type="float">
            <text:p>8.113,89</text:p>
          </table:table-cell>
          <table:table-cell table:style-name="ce98" office:value-type="float" office:value="256676.79" calcext:value-type="float">
            <text:p>256.676,79</text:p>
          </table:table-cell>
          <table:table-cell table:style-name="ce32" table:formula="of:=[.M108]-[.I108]" office:value-type="float" office:value="251041.98" calcext:value-type="float">
            <text:p>251.041,98</text:p>
          </table:table-cell>
          <table:table-cell table:style-name="ce107" table:formula="of:=[.N108]/100*2" office:value-type="float" office:value="5020.8396" calcext:value-type="float">
            <text:p>5.020,84</text:p>
          </table:table-cell>
          <table:table-cell table:style-name="ce88" office:value-type="float" office:value="2422.5" calcext:value-type="float">
            <text:p>2.422,50</text:p>
          </table:table-cell>
          <table:table-cell table:style-name="ce12" table:number-columns-repeated="1008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Unicredit Spa per </text:p>
            <text:p>lavori ci completamento e costruzione</text:p>
            <text:p>muro Palazzo de Probizer</text:p>
          </table:table-cell>
          <table:table-cell table:style-name="ce32" office:value-type="float" office:value="93365.1" calcext:value-type="float">
            <text:p>93.365,1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823.19" calcext:value-type="float">
            <text:p>1.823,19</text:p>
          </table:table-cell>
          <table:table-cell table:style-name="ce79" office:value-type="float" office:value="5180" calcext:value-type="float">
            <text:p>5180</text:p>
          </table:table-cell>
          <table:table-cell table:style-name="ce88" office:value-type="float" office:value="802.13" calcext:value-type="float">
            <text:p>802,13</text:p>
          </table:table-cell>
          <table:table-cell table:style-name="ce32" table:formula="of:=[.I109]+[.K109]" office:value-type="float" office:value="2625.32" calcext:value-type="float">
            <text:p>2.625,32</text:p>
          </table:table-cell>
          <table:table-cell table:style-name="ce98" office:value-type="float" office:value="83049.82" calcext:value-type="float">
            <text:p>83.049,82</text:p>
          </table:table-cell>
          <table:table-cell table:style-name="ce32" table:formula="of:=[.M109]-[.I109]" office:value-type="float" office:value="81226.63" calcext:value-type="float">
            <text:p>81.226,63</text:p>
          </table:table-cell>
          <table:table-cell table:style-name="ce107" table:formula="of:=[.N109]/100*2" office:value-type="float" office:value="1624.5326" calcext:value-type="float">
            <text:p>1.624,53</text:p>
          </table:table-cell>
          <table:table-cell table:style-name="ce88" office:value-type="float" office:value="783.82" calcext:value-type="float">
            <text:p>783,82</text:p>
          </table:table-cell>
          <table:table-cell table:style-name="ce12" table:number-columns-repeated="1008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Unicredit Spa per </text:p>
            <text:p>manutenzione straordinaira strade</text:p>
          </table:table-cell>
          <table:table-cell table:style-name="ce32" office:value-type="float" office:value="74670.65" calcext:value-type="float">
            <text:p>74.670,65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41.83" calcext:value-type="float">
            <text:p>1.441,83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642.6" calcext:value-type="float">
            <text:p>642,60</text:p>
          </table:table-cell>
          <table:table-cell table:style-name="ce32" table:formula="of:=[.I110]+[.K110]" office:value-type="float" office:value="2084.43" calcext:value-type="float">
            <text:p>2.084,43</text:p>
          </table:table-cell>
          <table:table-cell table:style-name="ce98" office:value-type="float" office:value="66533.09" calcext:value-type="float">
            <text:p>66.533,09</text:p>
          </table:table-cell>
          <table:table-cell table:style-name="ce32" table:formula="of:=[.M110]-[.I110]" office:value-type="float" office:value="65091.26" calcext:value-type="float">
            <text:p>65.091,26</text:p>
          </table:table-cell>
          <table:table-cell table:style-name="ce107" table:formula="of:=[.N110]/100*2" office:value-type="float" office:value="1301.8252" calcext:value-type="float">
            <text:p>1.301,83</text:p>
          </table:table-cell>
          <table:table-cell table:style-name="ce88" office:value-type="float" office:value="628.12" calcext:value-type="float">
            <text:p>628,12</text:p>
          </table:table-cell>
          <table:table-cell table:style-name="ce12" table:number-columns-repeated="1008"/>
        </table:table-row>
        <table:table-row table:style-name="ro3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Unicredit Spa per </text:p>
            <text:p>progetto dimostrativo per utilizzo di energia</text:p>
          </table:table-cell>
          <table:table-cell table:style-name="ce32" office:value-type="float" office:value="91481.62" calcext:value-type="float">
            <text:p>91.481,62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766.43" calcext:value-type="float">
            <text:p>1.766,43</text:p>
          </table:table-cell>
          <table:table-cell table:style-name="ce79" office:value-type="float" office:value="5650" calcext:value-type="float">
            <text:p>5650</text:p>
          </table:table-cell>
          <table:table-cell table:style-name="ce88" office:value-type="float" office:value="787.27" calcext:value-type="float">
            <text:p>787,27</text:p>
          </table:table-cell>
          <table:table-cell table:style-name="ce32" table:formula="of:=[.I111]+[.K111]" office:value-type="float" office:value="2553.7" calcext:value-type="float">
            <text:p>2.553,70</text:p>
          </table:table-cell>
          <table:table-cell table:style-name="ce98" office:value-type="float" office:value="81512" calcext:value-type="float">
            <text:p>81.512,00</text:p>
          </table:table-cell>
          <table:table-cell table:style-name="ce32" table:formula="of:=[.M111]-[.I111]" office:value-type="float" office:value="79745.57" calcext:value-type="float">
            <text:p>79.745,57</text:p>
          </table:table-cell>
          <table:table-cell table:style-name="ce107" table:formula="of:=[.N111]/100*2" office:value-type="float" office:value="1594.9114" calcext:value-type="float">
            <text:p>1.594,91</text:p>
          </table:table-cell>
          <table:table-cell table:style-name="ce88" office:value-type="float" office:value="769.53" calcext:value-type="float">
            <text:p>769,53</text:p>
          </table:table-cell>
          <table:table-cell table:style-name="ce12" table:number-columns-repeated="1008"/>
        </table:table-row>
        <table:table-row table:style-name="ro3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Unicredit Spa per </text:p>
            <text:p>lavori di miglioramento Azienda Servizi</text:p>
            <text:p>Comunali</text:p>
          </table:table-cell>
          <table:table-cell table:style-name="ce32" office:value-type="float" office:value="400000" calcext:value-type="float">
            <text:p>40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5870" calcext:value-type="float">
            <text:p>587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6680" calcext:value-type="float">
            <text:p>668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7762.15" calcext:value-type="float">
            <text:p>7.762,15</text:p>
          </table:table-cell>
          <table:table-cell table:style-name="ce79"/>
          <table:table-cell table:style-name="ce88" office:value-type="float" office:value="3439.76" calcext:value-type="float">
            <text:p>3.439,76</text:p>
          </table:table-cell>
          <table:table-cell table:style-name="ce32" table:formula="of:=[.I116]+[.K116]" office:value-type="float" office:value="11201.91" calcext:value-type="float">
            <text:p>11.201,91</text:p>
          </table:table-cell>
          <table:table-cell table:style-name="ce98" office:value-type="float" office:value="356143.46" calcext:value-type="float">
            <text:p>356.143,46</text:p>
          </table:table-cell>
          <table:table-cell table:style-name="ce32" table:formula="of:=[.M116]-[.I116]" office:value-type="float" office:value="348381.31" calcext:value-type="float">
            <text:p>348.381,31</text:p>
          </table:table-cell>
          <table:table-cell table:style-name="ce107" table:formula="of:=[.N116]/100*2" office:value-type="float" office:value="6967.6262" calcext:value-type="float">
            <text:p>6.967,63</text:p>
          </table:table-cell>
          <table:table-cell table:style-name="ce88" office:value-type="float" office:value="3361.8" calcext:value-type="float">
            <text:p>3.361,80</text:p>
          </table:table-cell>
          <table:table-cell table:style-name="ce12" table:number-columns-repeated="1008"/>
        </table:table-row>
        <table:table-row table:style-name="ro27">
          <table:table-cell table:style-name="ce13" office:value-type="string" calcext:value-type="string">
            <text:p>Totale istituto</text:p>
          </table:table-cell>
          <table:table-cell table:style-name="ce19"/>
          <table:table-cell table:style-name="ce26"/>
          <table:table-cell table:style-name="ce43" table:formula="of:=SUM([.D103:.D116])" office:value-type="float" office:value="2052241.93" calcext:value-type="float">
            <text:p>2.052.241,93</text:p>
          </table:table-cell>
          <table:table-cell table:style-name="ce54"/>
          <table:table-cell table:style-name="ce58" table:number-columns-repeated="3"/>
          <table:table-cell table:style-name="ce43" table:formula="of:=[.I103]+[.I104]+[.I105]+[.I106]+[.I107]+[.I108]+[.I109]+[.I110]+[.I111]+[.I116]" office:value-type="float" office:value="39892.97" calcext:value-type="float">
            <text:p>39.892,97</text:p>
          </table:table-cell>
          <table:table-cell table:style-name="ce46"/>
          <table:table-cell table:style-name="ce43" table:formula="of:=[.K103]+[.K104]+[.K105]+[.K106]+[.K107]+[.K108]+[.K109]+[.K110]+[.K111]+[.K116]" office:value-type="float" office:value="17643.52" calcext:value-type="float">
            <text:p>17.643,52</text:p>
          </table:table-cell>
          <table:table-cell table:style-name="ce43" table:formula="of:=SUM([.L103:.L116])" office:value-type="float" office:value="57536.49" calcext:value-type="float">
            <text:p>57.536,49</text:p>
          </table:table-cell>
          <table:table-cell table:style-name="ce99" table:formula="of:=SUM([.M103:.M116])" office:value-type="float" office:value="1826759.35" calcext:value-type="float">
            <text:p>1.826.759,35</text:p>
          </table:table-cell>
          <table:table-cell table:style-name="ce43" table:formula="of:=SUM([.N103:.N116])" office:value-type="float" office:value="1786866.38" calcext:value-type="float">
            <text:p>1.786.866,38</text:p>
          </table:table-cell>
          <table:table-cell table:style-name="ce108" table:formula="of:=SUM([.O103:.O116])" office:value-type="float" office:value="35737.3276" calcext:value-type="float">
            <text:p>35.737,33</text:p>
          </table:table-cell>
          <table:table-cell table:style-name="ce116" table:formula="of:=SUM([.P103:.P116])" office:value-type="float" office:value="17242.87" calcext:value-type="float">
            <text:p>17.242,87</text:p>
          </table:table-cell>
          <table:table-cell table:style-name="ce12"/>
          <table:table-cell table:number-columns-repeated="1007"/>
        </table:table-row>
        <table:table-row table:style-name="ro39">
          <table:table-cell table:style-name="ce14"/>
          <table:table-cell table:style-name="ce19"/>
          <table:table-cell table:style-name="ce26"/>
          <table:table-cell table:style-name="ce44"/>
          <table:table-cell table:style-name="ce54"/>
          <table:table-cell table:style-name="ce58" table:number-columns-repeated="3"/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23">
          <table:table-cell table:number-columns-repeated="8"/>
          <table:table-cell table:style-name="ce46" table:number-columns-repeated="6"/>
          <table:table-cell table:number-columns-repeated="1010"/>
        </table:table-row>
        <table:table-row table:style-name="ro4">
          <table:table-cell table:style-name="ce15" office:value-type="string" calcext:value-type="string">
            <text:p>TOTALE <text:s/>GENERALE</text:p>
          </table:table-cell>
          <table:table-cell table:style-name="ce15"/>
          <table:table-cell table:style-name="ce12"/>
          <table:table-cell table:style-name="ce45" table:formula="of:=[.D37]+[.D52]+[.D66]+[.D71]+[.D85]++[.D117]" office:value-type="float" office:value="10814299.09" calcext:value-type="float">
            <text:p>10.814.299,09</text:p>
          </table:table-cell>
          <table:table-cell table:style-name="ce12" table:number-columns-repeated="4"/>
          <table:table-cell table:style-name="ce45" table:formula="of:=[.I37]+[.I52]+[.I66]+[.I71]+[.I85]+[.I117]" office:value-type="float" office:value="355152.66" calcext:value-type="float">
            <text:p>355.152,66</text:p>
          </table:table-cell>
          <table:table-cell table:style-name="ce78"/>
          <table:table-cell table:style-name="ce45" table:formula="of:=[.K37]+[.K52]+[.K66]+[.K71]+[.K85]+[.K117]" office:value-type="float" office:value="250189.74" calcext:value-type="float">
            <text:p>250.189,74</text:p>
          </table:table-cell>
          <table:table-cell table:style-name="ce94" table:formula="of:=[.L37]+[.L52]+[.L66]+[.L71]+[.L85]+[.L117]" office:value-type="float" office:value="605342.4" calcext:value-type="float">
            <text:p>605.342,40</text:p>
          </table:table-cell>
          <table:table-cell table:style-name="ce94" table:formula="of:=[.M37]+[.M52]+[.M66]+[.M71]+[.M85]+[.M117]" office:value-type="float" office:value="7359265.69" calcext:value-type="float">
            <text:p>7.359.265,69</text:p>
          </table:table-cell>
          <table:table-cell table:style-name="ce94" table:formula="of:=[.N37]+[.N52]+[.N66]+[.N71]+[.N85]+[.N117]" office:value-type="float" office:value="7004113.03" calcext:value-type="float">
            <text:p>7.004.113,03</text:p>
          </table:table-cell>
          <table:table-cell table:style-name="ce109" table:formula="of:=[.O66]+[.O71]+[.O85]+[.O117]" office:value-type="float" office:value="231327.9495" calcext:value-type="float">
            <text:p>231.327,95</text:p>
          </table:table-cell>
          <table:table-cell table:style-name="ce115" table:formula="of:=[.P52]+[.P66]+[.P71]+[.P85]+[.P117]" office:value-type="float" office:value="38894.444" calcext:value-type="float">
            <text:p>38.894,44</text:p>
          </table:table-cell>
          <table:table-cell table:style-name="ce12" table:number-columns-repeated="1008"/>
        </table:table-row>
        <table:table-row table:style-name="ro40">
          <table:table-cell table:number-columns-repeated="8"/>
          <table:table-cell table:style-name="ce72"/>
          <table:table-cell/>
          <table:table-cell table:style-name="ce45"/>
          <table:table-cell table:number-columns-repeated="3"/>
          <table:table-cell table:style-name="ce46"/>
          <table:table-cell table:number-columns-repeated="1009"/>
        </table:table-row>
        <table:table-row table:style-name="ro41">
          <table:table-cell table:number-columns-repeated="3"/>
          <table:table-cell table:style-name="ce46"/>
          <table:table-cell table:number-columns-repeated="4"/>
          <table:table-cell table:style-name="ce72" office:value-type="string" calcext:value-type="string">
            <text:p>TOTALE INTERESSI</text:p>
          </table:table-cell>
          <table:table-cell/>
          <table:table-cell table:style-name="ce45" table:formula="of:=SUM([.K120:.K121])" office:value-type="float" office:value="250189.74" calcext:value-type="float">
            <text:p>250.189,74</text:p>
          </table:table-cell>
          <table:table-cell/>
          <table:table-cell table:style-name="ce100" office:value-type="string" calcext:value-type="string">
            <text:p>ANTICIPO PAT PER</text:p>
            <text:p>ESTINZIONE</text:p>
            <text:p>ANTICIPATA</text:p>
          </table:table-cell>
          <table:table-cell table:style-name="ce94" table:formula="of:=[.N52]+[.N66]+[.O66]+[.N71]+[.O71]+[.N85]+[.O85]+[.N117]+[.O117]" office:value-type="float" office:value="3021219.6995" calcext:value-type="float">
            <text:p>3.021.219,70</text:p>
          </table:table-cell>
          <table:table-cell table:style-name="ce110"/>
          <table:table-cell table:style-name="ce46"/>
          <table:table-cell table:number-columns-repeated="1008"/>
        </table:table-row>
        <table:table-row table:style-name="ro42" table:number-rows-repeated="2">
          <table:table-cell table:number-columns-repeated="14"/>
          <table:table-cell table:style-name="ce110"/>
          <table:table-cell table:number-columns-repeated="1009"/>
        </table:table-row>
        <table:table-row table:style-name="ro43">
          <table:table-cell table:number-columns-repeated="12"/>
          <table:table-cell table:style-name="ce100" office:value-type="string" calcext:value-type="string">
            <text:p>RATA INTERESSI GIUGNO</text:p>
            <text:p>DICEMBRE 2015 DA PORTARE</text:p>
            <text:p>IN DETRAZIONE  A FONDO</text:p>
            <text:p>PEREQUATIVO</text:p>
          </table:table-cell>
          <table:table-cell table:style-name="ce94" table:formula="of:=[.P120]" office:value-type="float" office:value="38894.444" calcext:value-type="float">
            <text:p>38.894,44</text:p>
          </table:table-cell>
          <table:table-cell table:style-name="ce110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3">
          <table:table-cell table:number-columns-repeated="8"/>
          <table:table-cell table:style-name="ce73" office:value-type="string" calcext:value-type="string" table:number-columns-spanned="2" table:number-rows-spanned="1">
            <text:p>QUOTA INTERESSI</text:p>
          </table:table-cell>
          <table:covered-table-cell table:style-name="ce82"/>
          <table:table-cell table:number-columns-repeated="2"/>
          <table:table-cell table:style-name="ce11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2" office:value-type="string" calcext:value-type="string">
            <text:p>cap. 3780</text:p>
          </table:table-cell>
          <table:table-cell table:style-name="ce83" table:formula="of:=[.K8]+[.K9]+[.K103]+[.K104]+[.K105]" office:value-type="float" office:value="31324.941344" calcext:value-type="float">
            <text:p><text:s/>31.324,94 </text:p>
          </table:table-cell>
          <table:table-cell/>
          <table:table-cell table:style-name="ce83" table:number-columns-repeated="2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3870</text:p>
          </table:table-cell>
          <table:table-cell table:style-name="ce83" table:formula="of:=[.K10]" office:value-type="float" office:value="6490.305576" calcext:value-type="float">
            <text:p><text:s/>6.490,3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370</text:p>
          </table:table-cell>
          <table:table-cell table:style-name="ce83" table:formula="of:=[.K11]" office:value-type="float" office:value="4267.730754" calcext:value-type="float">
            <text:p><text:s/>4.267,7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0</text:p>
          </table:table-cell>
          <table:table-cell table:style-name="ce83" table:formula="of:=[.K12]+[.K19]+[.K23]+[.K31]+[.K34]+[.K63]+[.K69]+[.K106]+[.K107]+[.K110]+[.K112]" office:value-type="float" office:value="36545.8223454" calcext:value-type="float">
            <text:p><text:s/>36.545,8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650</text:p>
          </table:table-cell>
          <table:table-cell table:style-name="ce83" table:formula="of:=[.K13]+[.K33]+[.K35]+[.K36]+[.K111]" office:value-type="float" office:value="16603.222788" calcext:value-type="float">
            <text:p><text:s/>16.603,2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70</text:p>
          </table:table-cell>
          <table:table-cell table:style-name="ce83" table:formula="of:=[.K14]+[.K30]+[.K113]" office:value-type="float" office:value="10111.842788" calcext:value-type="float">
            <text:p><text:s/>10.111,8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80</text:p>
          </table:table-cell>
          <table:table-cell table:style-name="ce83" table:formula="of:=[.K15]+[.K29]+[.K82]" office:value-type="float" office:value="5869.852788" calcext:value-type="float">
            <text:p><text:s/>5.869,85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0</text:p>
          </table:table-cell>
          <table:table-cell table:style-name="ce83" table:formula="of:=[.K16]+[.K51]+[.K61]+[.K62]+[.K115]" office:value-type="float" office:value="12979.869182" calcext:value-type="float">
            <text:p><text:s/>12.979,87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7"/>
          <table:table-cell table:style-name="ce8"/>
          <table:table-cell table:style-name="ce74" office:value-type="string" calcext:value-type="string">
            <text:p>cap. 6680</text:p>
          </table:table-cell>
          <table:table-cell table:style-name="ce83" table:formula="of:=[.K18]+[.K27]+[.K84]+[.K114]" office:value-type="float" office:value="17470.7" calcext:value-type="float">
            <text:p><text:s/>17.470,70 </text:p>
          </table:table-cell>
          <table:table-cell table:style-name="ce91"/>
          <table:table-cell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480</text:p>
          </table:table-cell>
          <table:table-cell table:style-name="ce83" table:formula="of:=[.K20]+[.K22]+[.K26]+[.K49]+[.K108]" office:value-type="float" office:value="19881.1354816" calcext:value-type="float">
            <text:p><text:s/>19.881,1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380</text:p>
          </table:table-cell>
          <table:table-cell table:style-name="ce83" table:formula="of:=[.K21]" office:value-type="float" office:value="43843.5232729" calcext:value-type="float">
            <text:p><text:s/>43.843,5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5</text:p>
          </table:table-cell>
          <table:table-cell table:style-name="ce83" table:formula="of:=[.K24]" office:value-type="float" office:value="25303.6636801" calcext:value-type="float">
            <text:p><text:s/>25.303,66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95</text:p>
          </table:table-cell>
          <table:table-cell table:style-name="ce83" table:formula="of:=[.K28]+[.K32]" office:value-type="float" office:value="10136.4" calcext:value-type="float">
            <text:p><text:s/>10.136,4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170</text:p>
          </table:table-cell>
          <table:table-cell table:style-name="ce83" table:formula="of:=[.K81]" office:value-type="float" office:value="2066.02" calcext:value-type="float">
            <text:p><text:s/>2.066,0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-5180</text:p>
          </table:table-cell>
          <table:table-cell table:style-name="ce83" table:formula="of:=[.K109]" office:value-type="float" office:value="802.13" calcext:value-type="float">
            <text:p><text:s/>802,1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5</text:p>
          </table:table-cell>
          <table:table-cell table:style-name="ce83" table:formula="of:=[.K47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60</text:p>
          </table:table-cell>
          <table:table-cell table:style-name="ce83" table:formula="of:=[.K64]" office:value-type="float" office:value="2785.05" calcext:value-type="float">
            <text:p><text:s/>2.785,05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50</text:p>
          </table:table-cell>
          <table:table-cell table:style-name="ce83" table:formula="of:=[.K65]" office:value-type="float" office:value="3064.69" calcext:value-type="float">
            <text:p><text:s/>3.064,69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50</text:p>
          </table:table-cell>
          <table:table-cell table:style-name="ce83" table:formula="of:=[.K83]" office:value-type="float" office:value="642.84" calcext:value-type="float">
            <text:p><text:s/>642,8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180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/>
          <table:table-cell table:style-name="ce85" table:formula="of:=SUM([.J130:.J149])" office:value-type="float" office:value="250189.74" calcext:value-type="float">
            <text:p>250.189,74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5"/>
          <table:table-cell table:style-name="ce86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office:value-type="string" calcext:value-type="string">
            <text:p>TOTALE GENERALE</text:p>
          </table:table-cell>
          <table:table-cell table:style-name="ce85" table:formula="of:=[.J150]+[.M150]" office:value-type="float" office:value="250189.74" calcext:value-type="float">
            <text:p>250.189,74</text:p>
          </table:table-cell>
          <table:table-cell table:number-columns-repeated="1014"/>
        </table:table-row>
        <table:table-row table:style-name="ro23" table:number-rows-repeated="104842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rata giugno 2015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6" table:default-cell-style-name="ce3"/>
        <table:table-column table:style-name="co8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12" table:default-cell-style-name="ce3"/>
        <table:table-column table:style-name="co8" table:default-cell-style-name="ce3"/>
        <table:table-column table:style-name="co19" table:default-cell-style-name="ce3"/>
        <table:table-column table:style-name="co14" table:number-columns-repeated="1007" table:default-cell-style-name="Default"/>
        <table:table-row table:style-name="ro1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28" office:value-type="string" calcext:value-type="string">
            <text:p><text:s text:c="34"/>Quadro generale mutui per ente mutuante <text:s/>RATA GIUGNO 2015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table-cell table:number-columns-repeated="1010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L TRENTINO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la Cassa del Trentino S.p.a. per i lavori di completamento e risanamento Palazzo de Probizer</text:p>
          </table:table-cell>
          <table:table-cell table:style-name="ce32" office:value-type="float" office:value="584000" calcext:value-type="float">
            <text:p>584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2088.94" office:value-type="float" office:value="12088.94" calcext:value-type="float">
            <text:p>12.088,94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10676.72" office:value-type="float" office:value="10676.72" calcext:value-type="float">
            <text:p>10.676,72</text:p>
          </table:table-cell>
          <table:table-cell table:style-name="ce32" table:formula="of:=SUM([.I8]+[.K8])" office:value-type="float" office:value="22765.66" calcext:value-type="float">
            <text:p>22.765,66</text:p>
          </table:table-cell>
          <table:table-cell table:style-name="ce32" office:value-type="float" office:value="450114.77" calcext:value-type="float">
            <text:p>450.114,77</text:p>
          </table:table-cell>
          <table:table-cell table:style-name="ce32" table:formula="of:=[.M8]-[.I8]" office:value-type="float" office:value="438025.83" calcext:value-type="float">
            <text:p>438.025,83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di Euro 993.830,00=con la Cassa del Trentino S.p.a. per il finanziamento di lavori diversi</text:p>
          </table:table-cell>
          <table:table-cell table:style-name="ce32" office:value-type="float" office:value="993830" calcext:value-type="float">
            <text:p>993.830,00</text:p>
          </table:table-cell>
          <table:table-cell table:style-name="ce52" office:value-type="float" office:value="4.427" calcext:value-type="float">
            <text:p>4,42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7]/100*5.28" office:value-type="float" office:value="1126.701312" calcext:value-type="float">
            <text:p>1.126,70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[.K17]/100*5.28" office:value-type="float" office:value="864.080448" calcext:value-type="float">
            <text:p>864,08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9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20.12" office:value-type="float" office:value="4293.414848" calcext:value-type="float">
            <text:p>4.293,41</text:p>
          </table:table-cell>
          <table:table-cell table:style-name="ce77" office:value-type="float" office:value="3870" calcext:value-type="float">
            <text:p>3870</text:p>
          </table:table-cell>
          <table:table-cell table:style-name="ce88" table:formula="of:=[.K17]/100*20.12" office:value-type="float" office:value="3292.670192" calcext:value-type="float">
            <text:p>3.292,67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0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3.23" office:value-type="float" office:value="2823.154992" calcext:value-type="float">
            <text:p>2.823,15</text:p>
          </table:table-cell>
          <table:table-cell table:style-name="ce77" office:value-type="float" office:value="5370" calcext:value-type="float">
            <text:p>5370</text:p>
          </table:table-cell>
          <table:table-cell table:style-name="ce88" table:formula="of:=[.K17]/100*13.23" office:value-type="float" office:value="2165.110668" calcext:value-type="float">
            <text:p>2.165,1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6.1" office:value-type="float" office:value="3435.58544" calcext:value-type="float">
            <text:p>3.435,59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17]/100*16.1" office:value-type="float" office:value="2634.79076" calcext:value-type="float">
            <text:p>2.634,79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2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2146.707424" calcext:value-type="float">
            <text:p>2.146,71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[.K17]/100*10.06" office:value-type="float" office:value="1646.335096" calcext:value-type="float">
            <text:p>1.646,34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2146.707424" calcext:value-type="float">
            <text:p>2.146,71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[.K17]/100*10.06" office:value-type="float" office:value="1646.335096" calcext:value-type="float">
            <text:p>1.646,34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2146.707424" calcext:value-type="float">
            <text:p>2.146,71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[.K17]/100*10.06" office:value-type="float" office:value="1646.335096" calcext:value-type="float">
            <text:p>1.646,34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5.09" office:value-type="float" office:value="3220.061136" calcext:value-type="float">
            <text:p>3.220,06</text:p>
          </table:table-cell>
          <table:table-cell table:style-name="ce77" office:value-type="float" office:value="6780" calcext:value-type="float">
            <text:p>6780</text:p>
          </table:table-cell>
          <table:table-cell table:style-name="ce88" table:formula="of:=[.K17]/100*15.09" office:value-type="float" office:value="2469.502644" calcext:value-type="float">
            <text:p>2.469,50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3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21339.04" calcext:value-type="float">
            <text:p>21.339,04</text:p>
          </table:table-cell>
          <table:table-cell table:style-name="ce57"/>
          <table:table-cell table:style-name="ce32" office:value-type="float" office:value="16365.16" calcext:value-type="float">
            <text:p>16.365,16</text:p>
          </table:table-cell>
          <table:table-cell table:style-name="ce32" table:formula="of:=[.I17]+[.K17]" office:value-type="float" office:value="37704.2" calcext:value-type="float">
            <text:p>37.704,20</text:p>
          </table:table-cell>
          <table:table-cell table:style-name="ce32" office:value-type="float" office:value="739333.9" calcext:value-type="float">
            <text:p>739.333,90</text:p>
          </table:table-cell>
          <table:table-cell table:style-name="ce32" table:formula="of:=[.M17]-[.I17]" office:value-type="float" office:value="717994.86" calcext:value-type="float">
            <text:p>717.994,86</text:p>
          </table:table-cell>
          <table:table-cell table:style-name="ce2" table:number-columns-repeated="1010"/>
        </table:table-row>
        <table:table-row table:style-name="ro14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la Cassa del Trentino S.p.a. per lavori di manutenzione straordinaria del gas metano nel Comune di Isera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4140.05" office:value-type="float" office:value="4140.05" calcext:value-type="float">
            <text:p>4.140,05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table:formula="of:=3656.41" office:value-type="float" office:value="3656.41" calcext:value-type="float">
            <text:p>3.656,41</text:p>
          </table:table-cell>
          <table:table-cell table:style-name="ce32" table:formula="of:=SUM([.I18]+[.K18])" office:value-type="float" office:value="7796.46" calcext:value-type="float">
            <text:p>7.796,46</text:p>
          </table:table-cell>
          <table:table-cell table:style-name="ce32" office:value-type="float" office:value="154148.87" calcext:value-type="float">
            <text:p>154.148,87</text:p>
          </table:table-cell>
          <table:table-cell table:style-name="ce32" table:formula="of:=[.M18]-[.I18]" office:value-type="float" office:value="150008.82" calcext:value-type="float">
            <text:p>150.008,82</text:p>
          </table:table-cell>
          <table:table-cell table:style-name="ce2" table:number-columns-repeated="1010"/>
        </table:table-row>
        <table:table-row table:style-name="ro1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assa del Trentino per estinzione anticipata mutui Cassa Rurale di Isera</text:p>
          </table:table-cell>
          <table:table-cell table:style-name="ce32" office:value-type="float" office:value="2548611.75" calcext:value-type="float">
            <text:p>2.548.611,75</text:p>
          </table:table-cell>
          <table:table-cell table:style-name="ce51" office:value-type="float" office:value="4.854" calcext:value-type="float">
            <text:p>4,85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25]/100*5.267" office:value-type="float" office:value="2764.3939039" calcext:value-type="float">
            <text:p>2.764,39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5.267" office:value-type="float" office:value="2517.5059124" calcext:value-type="float">
            <text:p>2.517,5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926" office:value-type="float" office:value="3110.2711742" calcext:value-type="float">
            <text:p>3.110,27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926" office:value-type="float" office:value="2832.4928872" calcext:value-type="float">
            <text:p>2.832,49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46.483" office:value-type="float" office:value="24396.6815711" calcext:value-type="float">
            <text:p>24.396,68</text:p>
          </table:table-cell>
          <table:table-cell table:style-name="ce77" office:value-type="float" office:value="4380" calcext:value-type="float">
            <text:p>4380</text:p>
          </table:table-cell>
          <table:table-cell table:style-name="ce88" table:formula="of:=[.K25]/100*46.483" office:value-type="float" office:value="22217.8141876" calcext:value-type="float">
            <text:p>22.217,8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306" office:value-type="float" office:value="2784.8631202" calcext:value-type="float">
            <text:p>2.784,86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306" office:value-type="float" office:value="2536.1470232" calcext:value-type="float">
            <text:p>2.536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10.191" office:value-type="float" office:value="5348.7636747" calcext:value-type="float">
            <text:p>5.348,76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10.191" office:value-type="float" office:value="4871.0656452" calcext:value-type="float">
            <text:p>4.871,07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7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26.827" office:value-type="float" office:value="14080.1965559" calcext:value-type="float">
            <text:p>14.080,20</text:p>
          </table:table-cell>
          <table:table-cell table:style-name="ce77" office:value-type="float" office:value="5595" calcext:value-type="float">
            <text:p>5595</text:p>
          </table:table-cell>
          <table:table-cell table:style-name="ce88" table:formula="of:=[.K25]/100*26.827" office:value-type="float" office:value="12822.6943444" calcext:value-type="float">
            <text:p>12.822,69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8">
          <table:table-cell table:style-name="ce6"/>
          <table:table-cell table:style-name="ce18"/>
          <table:table-cell table:style-name="ce25"/>
          <table:table-cell table:style-name="ce32"/>
          <table:table-cell table:style-name="ce51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52485.17" calcext:value-type="float">
            <text:p>52.485,17</text:p>
          </table:table-cell>
          <table:table-cell table:style-name="ce77"/>
          <table:table-cell table:style-name="ce88" office:value-type="float" office:value="47797.72" calcext:value-type="float">
            <text:p>47.797,72</text:p>
          </table:table-cell>
          <table:table-cell table:style-name="ce32" table:formula="of:=SUM([.I25:.K25])" office:value-type="float" office:value="100282.89" calcext:value-type="float">
            <text:p>100.282,89</text:p>
          </table:table-cell>
          <table:table-cell table:style-name="ce32" office:value-type="float" office:value="1969415.76" calcext:value-type="float">
            <text:p>1.969.415,76</text:p>
          </table:table-cell>
          <table:table-cell table:style-name="ce32" table:formula="of:=[.M25]-[.I25]" office:value-type="float" office:value="1916930.59" calcext:value-type="float">
            <text:p>1.916.930,59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la Cassa del Trentino S.p.a. per lavori di realizzazione nuova scuola elementare a Isera </text:p>
          </table:table-cell>
          <table:table-cell table:style-name="ce32" office:value-type="float" office:value="168867.49" calcext:value-type="float">
            <text:p>168.867,49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495.59" office:value-type="float" office:value="3495.59" calcext:value-type="float">
            <text:p>3.495,59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3087.25" office:value-type="float" office:value="3087.25" calcext:value-type="float">
            <text:p>3.087,25</text:p>
          </table:table-cell>
          <table:table-cell table:style-name="ce32" table:formula="of:=SUM([.I26]+[.K26])" office:value-type="float" office:value="6582.84" calcext:value-type="float">
            <text:p>6.582,84</text:p>
          </table:table-cell>
          <table:table-cell table:style-name="ce32" office:value-type="float" office:value="130153.72" calcext:value-type="float">
            <text:p>130.153,72</text:p>
          </table:table-cell>
          <table:table-cell table:style-name="ce32" table:formula="of:=[.M26]-[.I26]" office:value-type="float" office:value="126658.13" calcext:value-type="float">
            <text:p>126.658,1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la Cassa del Trentino S.p.a. per vecchie pratiche opere pubblich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932.3" office:value-type="float" office:value="3932.3" calcext:value-type="float">
            <text:p>3.932,30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table:formula="of:=4223.25" office:value-type="float" office:value="4223.25" calcext:value-type="float">
            <text:p>4.223,25</text:p>
          </table:table-cell>
          <table:table-cell table:style-name="ce32" table:formula="of:=SUM([.I27]+[.K27])" office:value-type="float" office:value="8155.55" calcext:value-type="float">
            <text:p>8.155,55</text:p>
          </table:table-cell>
          <table:table-cell table:style-name="ce32" office:value-type="float" office:value="160002.03" calcext:value-type="float">
            <text:p>160.002,03</text:p>
          </table:table-cell>
          <table:table-cell table:style-name="ce32" table:formula="of:=[.M27]-[.I27]" office:value-type="float" office:value="156069.73" calcext:value-type="float">
            <text:p>156.069,7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la Cassa del Trentino S.p.a. per caserma VVF volontari</text:p>
          </table:table-cell>
          <table:table-cell table:style-name="ce32" office:value-type="float" office:value="123000" calcext:value-type="float">
            <text:p>123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418.36" office:value-type="float" office:value="2418.36" calcext:value-type="float">
            <text:p>2.418,36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table:formula="of:=2597.3" office:value-type="float" office:value="2597.3" calcext:value-type="float">
            <text:p>2.597,30</text:p>
          </table:table-cell>
          <table:table-cell table:style-name="ce32" table:formula="of:=SUM([.I28]+[.K28])" office:value-type="float" office:value="5015.66" calcext:value-type="float">
            <text:p>5.015,66</text:p>
          </table:table-cell>
          <table:table-cell table:style-name="ce32" office:value-type="float" office:value="98401.29" calcext:value-type="float">
            <text:p>98.401,29</text:p>
          </table:table-cell>
          <table:table-cell table:style-name="ce32" table:formula="of:=[.M28]-[.I28]" office:value-type="float" office:value="95982.93" calcext:value-type="float">
            <text:p>95.982,9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la Cassa del Trentino S.p.a. per acquedotti e fognature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983.08" office:value-type="float" office:value="983.08" calcext:value-type="float">
            <text:p>983,08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1055.81" office:value-type="float" office:value="1055.81" calcext:value-type="float">
            <text:p>1.055,81</text:p>
          </table:table-cell>
          <table:table-cell table:style-name="ce88" table:formula="of:=SUM([.I29]+[.K29])" office:value-type="float" office:value="2038.89" calcext:value-type="float">
            <text:p>2.038,89</text:p>
          </table:table-cell>
          <table:table-cell table:style-name="ce32" office:value-type="float" office:value="40000.46" calcext:value-type="float">
            <text:p>40.000,46</text:p>
          </table:table-cell>
          <table:table-cell table:style-name="ce32" table:formula="of:=[.M29]-[.I29]" office:value-type="float" office:value="39017.38" calcext:value-type="float">
            <text:p>39.017,3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la Cassa del Trentino S.p.a. per lavori palazzina campo sportivo</text:p>
          </table:table-cell>
          <table:table-cell table:style-name="ce32" office:value-type="float" office:value="144000" calcext:value-type="float">
            <text:p>144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831.26" office:value-type="float" office:value="2831.26" calcext:value-type="float">
            <text:p>2.831,26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3040.74" office:value-type="float" office:value="3040.74" calcext:value-type="float">
            <text:p>3.040,74</text:p>
          </table:table-cell>
          <table:table-cell table:style-name="ce88" table:formula="of:=[.I30]+[.K30]" office:value-type="float" office:value="5872" calcext:value-type="float">
            <text:p>5.872,00</text:p>
          </table:table-cell>
          <table:table-cell table:style-name="ce32" office:value-type="float" office:value="115201.41" calcext:value-type="float">
            <text:p>115.201,41</text:p>
          </table:table-cell>
          <table:table-cell table:style-name="ce32" table:formula="of:=[.M30]-[.I30]" office:value-type="float" office:value="112370.15" calcext:value-type="float">
            <text:p>112.370,15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la Cassa del Trentino S.p.a. per famiglia cooperativa Patone</text:p>
          </table:table-cell>
          <table:table-cell table:style-name="ce32" office:value-type="float" office:value="165000" calcext:value-type="float">
            <text:p>165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244.15" office:value-type="float" office:value="3244.15" calcext:value-type="float">
            <text:p>3.244,15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3484.18" office:value-type="float" office:value="3484.18" calcext:value-type="float">
            <text:p>3.484,18</text:p>
          </table:table-cell>
          <table:table-cell table:style-name="ce88" table:formula="of:=[.I31]+[.K31]" office:value-type="float" office:value="6728.33" calcext:value-type="float">
            <text:p>6.728,33</text:p>
          </table:table-cell>
          <table:table-cell table:style-name="ce32" office:value-type="float" office:value="132001.65" calcext:value-type="float">
            <text:p>132.001,65</text:p>
          </table:table-cell>
          <table:table-cell table:style-name="ce32" table:formula="of:=[.M31]-[.I31]" office:value-type="float" office:value="128757.5" calcext:value-type="float">
            <text:p>128.757,50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string" calcext:value-type="string">
            <text:p>Assunzione mutuo con la Cassa del Trentino S.p.a. per edificio comunale e altri stabili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359.38" office:value-type="float" office:value="2359.38" calcext:value-type="float">
            <text:p>2.359,38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table:formula="of:=2533.95" office:value-type="float" office:value="2533.95" calcext:value-type="float">
            <text:p>2.533,95</text:p>
          </table:table-cell>
          <table:table-cell table:style-name="ce88" table:formula="of:=SUM([.K32]+[.I32])" office:value-type="float" office:value="4893.33" calcext:value-type="float">
            <text:p>4.893,33</text:p>
          </table:table-cell>
          <table:table-cell table:style-name="ce32" office:value-type="float" office:value="96001.21" calcext:value-type="float">
            <text:p>96.001,21</text:p>
          </table:table-cell>
          <table:table-cell table:style-name="ce32" table:formula="of:=[.M32]-[.I32]" office:value-type="float" office:value="93641.83" calcext:value-type="float">
            <text:p>93.641,8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string" calcext:value-type="string">
            <text:p>Assunzione mutuo con la Cassa del Trentino S.p.a. per impianti illuminazione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966.16" office:value-type="float" office:value="1966.16" calcext:value-type="float">
            <text:p>1.966,16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2111.62" office:value-type="float" office:value="2111.62" calcext:value-type="float">
            <text:p>2.111,62</text:p>
          </table:table-cell>
          <table:table-cell table:style-name="ce88" table:formula="of:=SUM([.K33]+[.I33])" office:value-type="float" office:value="4077.78" calcext:value-type="float">
            <text:p>4.077,78</text:p>
          </table:table-cell>
          <table:table-cell table:style-name="ce32" office:value-type="float" office:value="80000.94" calcext:value-type="float">
            <text:p>80.000,94</text:p>
          </table:table-cell>
          <table:table-cell table:style-name="ce32" table:formula="of:=[.M33]-[.I33]" office:value-type="float" office:value="78034.78" calcext:value-type="float">
            <text:p>78.034,7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string" calcext:value-type="string">
            <text:p>Assunzione mutuo con la Cassa del Trentino S.p.a. per manutenzione strade</text:p>
          </table:table-cell>
          <table:table-cell table:style-name="ce32" office:value-type="float" office:value="160000" calcext:value-type="float">
            <text:p>16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145.84" office:value-type="float" office:value="3145.84" calcext:value-type="float">
            <text:p>3.145,84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3378.6" office:value-type="float" office:value="3378.6" calcext:value-type="float">
            <text:p>3.378,60</text:p>
          </table:table-cell>
          <table:table-cell table:style-name="ce88" table:formula="of:=[.K34]+[.I34]" office:value-type="float" office:value="6524.44" calcext:value-type="float">
            <text:p>6.524,44</text:p>
          </table:table-cell>
          <table:table-cell table:style-name="ce32" office:value-type="float" office:value="128001.6" calcext:value-type="float">
            <text:p>128.001,60</text:p>
          </table:table-cell>
          <table:table-cell table:style-name="ce32" table:formula="of:=[.M34]-[.I34]" office:value-type="float" office:value="124855.76" calcext:value-type="float">
            <text:p>124.855,76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string" calcext:value-type="string">
            <text:p>Assunzione mutuo con la Cassa del Trentino S.p.a. per muri pericolanti</text:p>
          </table:table-cell>
          <table:table-cell table:style-name="ce32" office:value-type="float" office:value="51360" calcext:value-type="float">
            <text:p>51.36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009.82" office:value-type="float" office:value="1009.82" calcext:value-type="float">
            <text:p>1.009,82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1084.53" office:value-type="float" office:value="1084.53" calcext:value-type="float">
            <text:p>1.084,53</text:p>
          </table:table-cell>
          <table:table-cell table:style-name="ce88" table:formula="of:=SUM([.K35]+[.I35])" office:value-type="float" office:value="2094.35" calcext:value-type="float">
            <text:p>2.094,35</text:p>
          </table:table-cell>
          <table:table-cell table:style-name="ce32" office:value-type="float" office:value="41088.47" calcext:value-type="float">
            <text:p>41.088,47</text:p>
          </table:table-cell>
          <table:table-cell table:style-name="ce32" table:formula="of:=[.M35]-[.I35]" office:value-type="float" office:value="40078.65" calcext:value-type="float">
            <text:p>40.078,65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Assunzione mutuo con la Cassa del Trentino S.p.a. reti elettriche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949.22" office:value-type="float" office:value="2949.22" calcext:value-type="float">
            <text:p>2.949,22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3167.44" office:value-type="float" office:value="3167.44" calcext:value-type="float">
            <text:p>3.167,44</text:p>
          </table:table-cell>
          <table:table-cell table:style-name="ce88" table:formula="of:=SUM([.K36]+[.I36])" office:value-type="float" office:value="6116.66" calcext:value-type="float">
            <text:p>6.116,66</text:p>
          </table:table-cell>
          <table:table-cell table:style-name="ce32" office:value-type="float" office:value="120001.57" calcext:value-type="float">
            <text:p>120.001,57</text:p>
          </table:table-cell>
          <table:table-cell table:style-name="ce32" table:formula="of:=[.M36]-[.I36]" office:value-type="float" office:value="117052.35" calcext:value-type="float">
            <text:p>117.052,35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0">
          <table:table-cell table:style-name="ce7"/>
          <table:table-cell table:style-name="ce19"/>
          <table:table-cell table:style-name="ce26" office:value-type="string" calcext:value-type="string">
            <text:p>Totale Istituto</text:p>
          </table:table-cell>
          <table:table-cell table:style-name="ce33" table:formula="of:=SUM([.D8:.D36])" office:value-type="float" office:value="5758669.24" calcext:value-type="float">
            <text:p>5.758.669,24</text:p>
          </table:table-cell>
          <table:table-cell table:style-name="ce53"/>
          <table:table-cell table:style-name="ce58" table:number-columns-repeated="3"/>
          <table:table-cell table:style-name="ce43" table:formula="of:=[.I8]+[.I17]+[.I18]+[.I25]+[.I26]+[.I27]+[.I28]+[.I29]+[.I30]+[.I31]+[.I32]+[.I33]+[.I34]+[.I35]+[.I36]" office:value-type="float" office:value="118388.36" calcext:value-type="float">
            <text:p>118.388,36</text:p>
          </table:table-cell>
          <table:table-cell table:style-name="ce58"/>
          <table:table-cell table:style-name="ce43" table:formula="of:=[.K8]+[.K17]+[.K18]+[.K25]+[.K26]+[.K27]+[.K28]+[.K29]+[.K30]+[.K31]+[.K32]+[.K33]+[.K34]+[.K35]+[.K36]" office:value-type="float" office:value="108260.68" calcext:value-type="float">
            <text:p>108.260,68</text:p>
          </table:table-cell>
          <table:table-cell table:style-name="ce43" table:formula="of:=SUM([.L8:.L36])" office:value-type="float" office:value="226649.04" calcext:value-type="float">
            <text:p>226.649,04</text:p>
          </table:table-cell>
          <table:table-cell table:style-name="ce43" table:formula="of:=SUM([.M8:.M36])" office:value-type="float" office:value="4453867.65" calcext:value-type="float">
            <text:p>4.453.867,65</text:p>
          </table:table-cell>
          <table:table-cell table:style-name="ce43" table:formula="of:=SUM([.N8:.N36])" office:value-type="float" office:value="4335479.29" calcext:value-type="float">
            <text:p>4.335.479,2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6"/>
          <table:table-cell table:style-name="ce66"/>
          <table:table-cell table:style-name="ce1" table:number-columns-repeated="3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35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6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7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23">
          <table:table-cell table:style-name="ce8" table:number-columns-repeated="3"/>
          <table:table-cell table:style-name="ce38"/>
          <table:table-cell table:style-name="ce8" table:number-columns-repeated="4"/>
          <table:table-cell table:style-name="ce67"/>
          <table:table-cell table:style-name="ce8" table:number-columns-repeated="3"/>
          <table:table-cell table:style-name="ce96" table:number-columns-repeated="2"/>
          <table:table-cell/>
          <table:table-cell table:style-name="ce8"/>
          <table:table-cell table:number-columns-repeated="1008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CONSORZIO DEI COMUNI BIM DELL'ADIGE</text:p>
          </table:table-cell>
          <table:table-cell table:style-name="ce20" table:number-columns-repeated="5"/>
          <table:table-cell table:style-name="ce68"/>
          <table:table-cell table:style-name="ce20" table:number-columns-repeated="5"/>
          <table:table-cell table:style-name="ce1"/>
          <table:table-cell table:style-name="ce113"/>
          <table:table-cell table:style-name="ce1" table:number-columns-repeated="1008"/>
        </table:table-row>
        <table:table-row table:style-name="ro24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Consorzio dei Comuni B.I.M. dell'Adige per realizzazione tetto per produzione energia fotovoltaica</text:p>
          </table:table-cell>
          <table:table-cell table:style-name="ce32" office:value-type="float" office:value="393869.3" calcext:value-type="float">
            <text:p>393.869,30</text:p>
          </table:table-cell>
          <table:table-cell table:style-name="ce51" office:value-type="float" office:value="1" calcext:value-type="float">
            <text:p>1,000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7" office:value-type="float" office:value="6785" calcext:value-type="float">
            <text:p>6785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47]+[.K47])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M47]-[.I47]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114"/>
          <table:table-cell table:style-name="ce2" table:number-columns-repeated="1008"/>
        </table:table-row>
        <table:table-row table:style-name="ro2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27681" calcext:value-type="float">
            <text:p>127.681,00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6384.05" calcext:value-type="float">
            <text:p>6.384,05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48]+[.K48])" office:value-type="float" office:value="6384.05" calcext:value-type="float">
            <text:p>6.384,05</text:p>
          </table:table-cell>
          <table:table-cell table:style-name="ce32" office:value-type="float" office:value="76608.6" calcext:value-type="float">
            <text:p>76.608,60</text:p>
          </table:table-cell>
          <table:table-cell table:style-name="ce32" table:formula="of:=[.M48]-[.I48]" office:value-type="float" office:value="70224.55" calcext:value-type="float">
            <text:p>70.224,55</text:p>
          </table:table-cell>
          <table:table-cell table:style-name="ce102" office:value-type="string" calcext:value-type="string">
            <text:p>Non è previsto</text:p>
          </table:table-cell>
          <table:table-cell table:style-name="ce32"/>
          <table:table-cell table:style-name="ce2" table:number-columns-repeated="1008"/>
        </table:table-row>
        <table:table-row table:style-name="ro2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14841.39" calcext:value-type="float">
            <text:p>114.841,39</text:p>
          </table:table-cell>
          <table:table-cell table:style-name="ce51" office:value-type="float" office:value="2" calcext:value-type="float">
            <text:p>2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647.7" calcext:value-type="float">
            <text:p>5.647,70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716.27" calcext:value-type="float">
            <text:p>716,27</text:p>
          </table:table-cell>
          <table:table-cell table:style-name="ce32" table:formula="of:=SUM([.I49]+[.K49])" office:value-type="float" office:value="6363.97" calcext:value-type="float">
            <text:p>6.363,97</text:p>
          </table:table-cell>
          <table:table-cell table:style-name="ce32" office:value-type="float" office:value="71627.01" calcext:value-type="float">
            <text:p>71.627,01</text:p>
          </table:table-cell>
          <table:table-cell table:style-name="ce32" table:formula="of:=[.M49]-[.I49]" office:value-type="float" office:value="65979.31" calcext:value-type="float">
            <text:p>65.979,31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659.79" calcext:value-type="float">
            <text:p>659,79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onsorzio dei Comuni B.I.M. dell'Adige per strada Sanzel </text:p>
          </table:table-cell>
          <table:table-cell table:style-name="ce32" office:value-type="float" office:value="89307.43" calcext:value-type="float">
            <text:p>89.307,43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4465.37" calcext:value-type="float">
            <text:p>4.465,37</text:p>
          </table:table-cell>
          <table:table-cell table:style-name="ce5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50]+[.K50])" office:value-type="float" office:value="4465.37" calcext:value-type="float">
            <text:p>4.465,37</text:p>
          </table:table-cell>
          <table:table-cell table:style-name="ce32" office:value-type="float" office:value="62515.21" calcext:value-type="float">
            <text:p>62.515,21</text:p>
          </table:table-cell>
          <table:table-cell table:style-name="ce32" table:formula="of:=[.M50]-[.I50]" office:value-type="float" office:value="58049.84" calcext:value-type="float">
            <text:p>58.049,84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Consorzio dei Comuni B.I.M. dell'Adige per reti elettriche Patone </text:p>
          </table:table-cell>
          <table:table-cell table:style-name="ce32" office:value-type="float" office:value="59539.28" calcext:value-type="float">
            <text:p>59.539,28</text:p>
          </table:table-cell>
          <table:table-cell table:style-name="ce51" office:value-type="float" office:value="1.5" calcext:value-type="float">
            <text:p>1,50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23" calcext:value-type="float">
            <text:p>2023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812.06" calcext:value-type="float">
            <text:p>2.812,06</text:p>
          </table:table-cell>
          <table:table-cell table:style-name="ce57" office:value-type="float" office:value="6780" calcext:value-type="float">
            <text:p>6780</text:p>
          </table:table-cell>
          <table:table-cell table:style-name="ce32" office:value-type="float" office:value="404.83" calcext:value-type="float">
            <text:p>404,83</text:p>
          </table:table-cell>
          <table:table-cell table:style-name="ce32" table:formula="of:=SUM([.I51]+[.K51])" office:value-type="float" office:value="3216.89" calcext:value-type="float">
            <text:p>3.216,89</text:p>
          </table:table-cell>
          <table:table-cell table:style-name="ce32" office:value-type="float" office:value="53976.8" calcext:value-type="float">
            <text:p>53.976,80</text:p>
          </table:table-cell>
          <table:table-cell table:style-name="ce32" table:formula="of:=[.M51]-[.I51]" office:value-type="float" office:value="51164.74" calcext:value-type="float">
            <text:p>51.164,74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383.74" calcext:value-type="float">
            <text:p>383,74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9" table:formula="of:=SUM([.D47:.D51])" office:value-type="float" office:value="785238.4" calcext:value-type="float">
            <text:p>785.238,40</text:p>
          </table:table-cell>
          <table:table-cell table:style-name="ce12" table:number-columns-repeated="4"/>
          <table:table-cell table:style-name="ce69" table:formula="of:=SUM([.I47:.I51])" office:value-type="float" office:value="19309.18" calcext:value-type="float">
            <text:p>19.309,18</text:p>
          </table:table-cell>
          <table:table-cell table:style-name="ce78"/>
          <table:table-cell table:style-name="ce69" table:formula="of:=SUM([.K47:.K51])" office:value-type="float" office:value="1121.1" calcext:value-type="float">
            <text:p>1.121,10</text:p>
          </table:table-cell>
          <table:table-cell table:style-name="ce69" table:formula="of:=SUM([.L47:.L51])" office:value-type="float" office:value="20430.28" calcext:value-type="float">
            <text:p>20.430,28</text:p>
          </table:table-cell>
          <table:table-cell table:style-name="ce69" table:formula="of:=SUM([.M47:.M51])" office:value-type="float" office:value="264727.62" calcext:value-type="float">
            <text:p>264.727,62</text:p>
          </table:table-cell>
          <table:table-cell table:style-name="ce69" table:formula="of:=SUM([.N47:.N51])" office:value-type="float" office:value="245418.44" calcext:value-type="float">
            <text:p>245.418,44</text:p>
          </table:table-cell>
          <table:table-cell table:style-name="ce103" office:value-type="float" office:value="0" calcext:value-type="float">
            <text:p>0</text:p>
          </table:table-cell>
          <table:table-cell table:style-name="ce115" table:formula="of:=SUM([.P47:.P51])" office:value-type="float" office:value="1043.53" calcext:value-type="float">
            <text:p>1.043,53</text:p>
          </table:table-cell>
          <table:table-cell table:style-name="ce1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POSITI E PRESTITI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2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1° stralcio manutenzione straordinaria opere elettriche (Palmieri)</text:p>
          </table:table-cell>
          <table:table-cell table:style-name="ce40" office:value-type="float" office:value="300000" calcext:value-type="float">
            <text:p>300.000,00</text:p>
          </table:table-cell>
          <table:table-cell table:style-name="ce51" office:value-type="float" office:value="5.043" calcext:value-type="float">
            <text:p>5,043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85.74" calcext:value-type="float">
            <text:p>1.185,74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3143.04" calcext:value-type="float">
            <text:p>3.143,04</text:p>
          </table:table-cell>
          <table:table-cell table:style-name="ce32" table:formula="of:=[.I61]+[.K61]" office:value-type="float" office:value="4328.78" calcext:value-type="float">
            <text:p>4.328,78</text:p>
          </table:table-cell>
          <table:table-cell table:style-name="ce32" office:value-type="float" office:value="124649.88" calcext:value-type="float">
            <text:p>124.649,88</text:p>
          </table:table-cell>
          <table:table-cell table:style-name="ce32" table:formula="of:=[.M61]-[.I61]" office:value-type="float" office:value="123464.14" calcext:value-type="float">
            <text:p>123.464,14</text:p>
          </table:table-cell>
          <table:table-cell table:style-name="ce88" office:value-type="float" office:value="25141.22" calcext:value-type="float">
            <text:p>25.141,22</text:p>
          </table:table-cell>
          <table:table-cell table:style-name="ce88" office:value-type="float" office:value="3113.014" calcext:value-type="float">
            <text:p>3.113,01</text:p>
          </table:table-cell>
          <table:table-cell table:style-name="ce2" table:number-columns-repeated="1008"/>
        </table:table-row>
        <table:table-row table:style-name="ro28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<text:s/>2° stralcio manutenzione straordinaria opere elettriche (Palmieri)</text:p>
          </table:table-cell>
          <table:table-cell table:style-name="ce32" office:value-type="float" office:value="300000" calcext:value-type="float">
            <text:p>300.000,0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65.95" calcext:value-type="float">
            <text:p>1.465,95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3704.33" calcext:value-type="float">
            <text:p>3.704,33</text:p>
          </table:table-cell>
          <table:table-cell table:style-name="ce32" table:formula="of:=SUM([.I62]+[.K62])" office:value-type="float" office:value="5170.28" calcext:value-type="float">
            <text:p>5.170,28</text:p>
          </table:table-cell>
          <table:table-cell table:style-name="ce32" office:value-type="float" office:value="150981.19" calcext:value-type="float">
            <text:p>150.981,19</text:p>
          </table:table-cell>
          <table:table-cell table:style-name="ce32" table:formula="of:=[.M62]-[.I62]" office:value-type="float" office:value="149515.24" calcext:value-type="float">
            <text:p>149.515,24</text:p>
          </table:table-cell>
          <table:table-cell table:style-name="ce88" office:value-type="float" office:value="27978.49" calcext:value-type="float">
            <text:p>27.978,49</text:p>
          </table:table-cell>
          <table:table-cell table:style-name="ce88" office:value-type="float" office:value="3668.36" calcext:value-type="float">
            <text:p>3.668,36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DDPP per  2° stralcio</text:p>
            <text:p>strade comunali </text:p>
          </table:table-cell>
          <table:table-cell table:style-name="ce32" office:value-type="float" office:value="62758.18" calcext:value-type="float">
            <text:p>62.758,18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06.67" calcext:value-type="float">
            <text:p>306,67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774.92" calcext:value-type="float">
            <text:p>774,92</text:p>
          </table:table-cell>
          <table:table-cell table:style-name="ce32" table:formula="of:=SUM([.I63]+[.K63])" office:value-type="float" office:value="1081.59" calcext:value-type="float">
            <text:p>1.081,59</text:p>
          </table:table-cell>
          <table:table-cell table:style-name="ce32" office:value-type="float" office:value="31584.33" calcext:value-type="float">
            <text:p>31.584,33</text:p>
          </table:table-cell>
          <table:table-cell table:style-name="ce32" table:formula="of:=[.M63]-[.I63]" office:value-type="float" office:value="31277.66" calcext:value-type="float">
            <text:p>31.277,66</text:p>
          </table:table-cell>
          <table:table-cell table:style-name="ce88" office:value-type="float" office:value="5852.91" calcext:value-type="float">
            <text:p>5.852,91</text:p>
          </table:table-cell>
          <table:table-cell table:style-name="ce88" office:value-type="float" office:value="767.4" calcext:value-type="float">
            <text:p>767,40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DDPP per sistemazione Rio Vas di Lenzima </text:p>
          </table:table-cell>
          <table:table-cell table:style-name="ce32" office:value-type="float" office:value="225551.2" calcext:value-type="float">
            <text:p>225.551,2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02.16" calcext:value-type="float">
            <text:p>1.102,16</text:p>
          </table:table-cell>
          <table:table-cell table:style-name="ce79" office:value-type="float" office:value="6060" calcext:value-type="float">
            <text:p>6060</text:p>
          </table:table-cell>
          <table:table-cell table:style-name="ce88" office:value-type="float" office:value="2785.05" calcext:value-type="float">
            <text:p>2.785,05</text:p>
          </table:table-cell>
          <table:table-cell table:style-name="ce32" table:formula="of:=SUM([.I64]+[.K64])" office:value-type="float" office:value="3887.21" calcext:value-type="float">
            <text:p>3.887,21</text:p>
          </table:table-cell>
          <table:table-cell table:style-name="ce32" office:value-type="float" office:value="113513.28" calcext:value-type="float">
            <text:p>113.513,28</text:p>
          </table:table-cell>
          <table:table-cell table:style-name="ce32" table:formula="of:=[.M64]-[.I64]" office:value-type="float" office:value="112411.12" calcext:value-type="float">
            <text:p>112.411,12</text:p>
          </table:table-cell>
          <table:table-cell table:style-name="ce88" office:value-type="float" office:value="21035.31" calcext:value-type="float">
            <text:p>21.035,31</text:p>
          </table:table-cell>
          <table:table-cell table:style-name="ce88" office:value-type="float" office:value="2758.01" calcext:value-type="float">
            <text:p>2.758,01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DDPP per sistemazione parco attrezzato di Lenzima </text:p>
          </table:table-cell>
          <table:table-cell table:style-name="ce32" office:value-type="float" office:value="250000" calcext:value-type="float">
            <text:p>250.000,00</text:p>
          </table:table-cell>
          <table:table-cell table:style-name="ce51" office:value-type="float" office:value="4.884" calcext:value-type="float">
            <text:p>4,884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22.76" calcext:value-type="float">
            <text:p>1.222,76</text:p>
          </table:table-cell>
          <table:table-cell table:style-name="ce79" office:value-type="float" office:value="6050" calcext:value-type="float">
            <text:p>6050</text:p>
          </table:table-cell>
          <table:table-cell table:style-name="ce88" office:value-type="float" office:value="3064.69" calcext:value-type="float">
            <text:p>3.064,69</text:p>
          </table:table-cell>
          <table:table-cell table:style-name="ce32" table:formula="of:=SUM([.I65]+[.K65])" office:value-type="float" office:value="4287.45" calcext:value-type="float">
            <text:p>4.287,45</text:p>
          </table:table-cell>
          <table:table-cell table:style-name="ce32" office:value-type="float" office:value="125499.17" calcext:value-type="float">
            <text:p>125.499,17</text:p>
          </table:table-cell>
          <table:table-cell table:style-name="ce32" table:formula="of:=[.M65]-[.I65]" office:value-type="float" office:value="124276.41" calcext:value-type="float">
            <text:p>124.276,41</text:p>
          </table:table-cell>
          <table:table-cell table:style-name="ce88" office:value-type="float" office:value="22910.1" calcext:value-type="float">
            <text:p>22.910,10</text:p>
          </table:table-cell>
          <table:table-cell table:style-name="ce88" office:value-type="float" office:value="3034.83" calcext:value-type="float">
            <text:p>3.034,83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61:.D65])" office:value-type="float" office:value="1138309.38" calcext:value-type="float">
            <text:p>1.138.309,38</text:p>
          </table:table-cell>
          <table:table-cell table:style-name="ce12" table:number-columns-repeated="4"/>
          <table:table-cell table:style-name="ce70" table:formula="of:=SUM([.I61:.I65])" office:value-type="float" office:value="5283.28" calcext:value-type="float">
            <text:p>5.283,28</text:p>
          </table:table-cell>
          <table:table-cell table:style-name="ce78"/>
          <table:table-cell table:style-name="ce70" table:formula="of:=SUM([.K61:.K65])" office:value-type="float" office:value="13472.03" calcext:value-type="float">
            <text:p>13.472,03</text:p>
          </table:table-cell>
          <table:table-cell table:style-name="ce70" table:formula="of:=SUM([.L61:.L65])" office:value-type="float" office:value="18755.31" calcext:value-type="float">
            <text:p>18.755,31</text:p>
          </table:table-cell>
          <table:table-cell table:style-name="ce70" table:formula="of:=SUM([.M61:.M65])" office:value-type="float" office:value="546227.85" calcext:value-type="float">
            <text:p>546.227,85</text:p>
          </table:table-cell>
          <table:table-cell table:style-name="ce70" table:formula="of:=SUM([.N61:.N65])" office:value-type="float" office:value="540944.57" calcext:value-type="float">
            <text:p>540.944,57</text:p>
          </table:table-cell>
          <table:table-cell table:style-name="ce104" table:formula="of:=SUM([.O61:.O65])" office:value-type="float" office:value="102918.03" calcext:value-type="float">
            <text:p>102.918,03</text:p>
          </table:table-cell>
          <table:table-cell table:style-name="ce116" table:formula="of:=SUM([.P61:.P65])" office:value-type="float" office:value="13341.614" calcext:value-type="float">
            <text:p>13.341,61</text:p>
          </table:table-cell>
          <table:table-cell table:style-name="ce12" table:number-columns-repeated="1008"/>
        </table:table-row>
        <table:table-row table:style-name="ro23">
          <table:table-cell table:style-name="ce8" table:number-columns-repeated="8"/>
          <table:table-cell table:style-name="ce67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I.N.A.I.L. <text:s/>Roma</text:p>
          </table:table-cell>
          <table:table-cell table:style-name="ce20" table:number-columns-repeated="10"/>
          <table:table-cell table:style-name="ce68"/>
          <table:table-cell table:style-name="ce66"/>
          <table:table-cell table:style-name="ce1" table:number-columns-repeated="1009"/>
        </table:table-row>
        <table:table-row table:style-name="ro31">
          <table:table-cell table:style-name="ce6" office:value-type="float" office:value="2000" calcext:value-type="float">
            <text:p>200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Rinegoziazione mutui con Inail Roma</text:p>
          </table:table-cell>
          <table:table-cell table:style-name="ce32" office:value-type="float" office:value="179081.9" calcext:value-type="float">
            <text:p>179.081,90</text:p>
          </table:table-cell>
          <table:table-cell table:style-name="ce51" office:value-type="float" office:value="7" calcext:value-type="float">
            <text:p>7,000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80" office:value-type="float" office:value="5590" calcext:value-type="float">
            <text:p>559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7257.63" calcext:value-type="float">
            <text:p>57.257,63</text:p>
          </table:table-cell>
          <table:table-cell table:style-name="ce32" table:formula="of:=[.M69]-[.I69]" office:value-type="float" office:value="57257.63" calcext:value-type="float">
            <text:p>57.257,63</text:p>
          </table:table-cell>
          <table:table-cell table:number-columns-repeated="2" table:style-name="ce105" office:value-type="float" office:value="4008.04" calcext:value-type="float">
            <text:p>4008,04</text:p>
          </table:table-cell>
          <table:table-cell table:style-name="ce2" table:number-columns-repeated="1008"/>
        </table:table-row>
        <table:table-row table:style-name="ro32">
          <table:table-cell table:style-name="ce11" office:value-type="string" calcext:value-type="string">
            <text:p>Totale istituto</text:p>
          </table:table-cell>
          <table:table-cell table:style-name="ce11"/>
          <table:table-cell/>
          <table:table-cell table:style-name="ce41" office:value-type="float" office:value="179081.9" calcext:value-type="float">
            <text:p>179.081,90</text:p>
          </table:table-cell>
          <table:table-cell table:number-columns-repeated="4"/>
          <table:table-cell table:style-name="ce41" office:value-type="float" office:value="7505.61" calcext:value-type="float">
            <text:p>7.505,61</text:p>
          </table:table-cell>
          <table:table-cell table:style-name="ce46"/>
          <table:table-cell table:style-name="ce41" office:value-type="float" office:value="9398.46" calcext:value-type="float">
            <text:p>9.398,46</text:p>
          </table:table-cell>
          <table:table-cell table:style-name="ce41" office:value-type="float" office:value="16904.07" calcext:value-type="float">
            <text:p>16.904,07</text:p>
          </table:table-cell>
          <table:table-cell table:style-name="ce97" office:value-type="float" office:value="134263.72" calcext:value-type="float">
            <text:p>134.263,72</text:p>
          </table:table-cell>
          <table:table-cell table:style-name="ce97" office:value-type="float" office:value="91" calcext:value-type="float">
            <text:p>91,00</text:p>
          </table:table-cell>
          <table:table-cell/>
          <table:table-cell table:formula="of:=SUM([.P71])" office:value-type="float" office:value="4008.04" calcext:value-type="float">
            <text:p>4008,04</text:p>
          </table:table-cell>
          <table:table-cell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office:value-type="float" office:value="179081.9" calcext:value-type="float">
            <text:p>179.081,90</text:p>
          </table:table-cell>
          <table:table-cell table:style-name="ce12" table:number-columns-repeated="4"/>
          <table:table-cell table:style-name="ce70" table:formula="of:=SUM([.I69])" office:value-type="float" office:value="0" calcext:value-type="float">
            <text:p>0,00</text:p>
          </table:table-cell>
          <table:table-cell table:style-name="ce78"/>
          <table:table-cell table:style-name="ce70" table:formula="of:=SUM([.K69])" office:value-type="float" office:value="0" calcext:value-type="float">
            <text:p>0,00</text:p>
          </table:table-cell>
          <table:table-cell table:style-name="ce70" table:formula="of:=SUM([.L69])" office:value-type="float" office:value="0" calcext:value-type="float">
            <text:p>0,00</text:p>
          </table:table-cell>
          <table:table-cell table:style-name="ce70" table:formula="of:=SUM([.M69])" office:value-type="float" office:value="57257.63" calcext:value-type="float">
            <text:p>57.257,63</text:p>
          </table:table-cell>
          <table:table-cell table:style-name="ce70" table:formula="of:=SUM([.N69])" office:value-type="float" office:value="57257.63" calcext:value-type="float">
            <text:p>57.257,63</text:p>
          </table:table-cell>
          <table:table-cell table:style-name="ce106" table:formula="of:=SUM([.O69])" office:value-type="float" office:value="4008.04" calcext:value-type="float">
            <text:p>4.008,04</text:p>
          </table:table-cell>
          <table:table-cell table:style-name="ce117" table:formula="of:=SUM([.P69])" office:value-type="float" office:value="4008.04" calcext:value-type="float">
            <text:p>4008,04</text:p>
          </table:table-cell>
          <table:table-cell table:style-name="ce12" table:number-columns-repeated="1008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2"/>
          <table:table-cell office:value-type="string" calcext:value-type="string">
            <text:p>indennizzo <text:s/>pari alla rata interessi ????</text:p>
          </table:table-cell>
          <table:table-cell table:number-columns-repeated="1011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RURALE DI ISERA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restauro ruderi Castel Corno 5° lotto <text:s/></text:p>
          </table:table-cell>
          <table:table-cell table:style-name="ce32" office:value-type="float" office:value="432654.18" calcext:value-type="float">
            <text:p>432.654,18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4506.45" calcext:value-type="float">
            <text:p>24.506,45</text:p>
          </table:table-cell>
          <table:table-cell table:style-name="ce81" office:value-type="float" office:value="5170" calcext:value-type="float">
            <text:p>5170</text:p>
          </table:table-cell>
          <table:table-cell table:style-name="ce88" office:value-type="float" office:value="2066.02" calcext:value-type="float">
            <text:p>2.066,02</text:p>
          </table:table-cell>
          <table:table-cell table:style-name="ce32" table:formula="of:=SUM([.I81]+[.K81])" office:value-type="float" office:value="26572.47" calcext:value-type="float">
            <text:p>26.572,47</text:p>
          </table:table-cell>
          <table:table-cell table:style-name="ce32" office:value-type="float" office:value="101072.11" calcext:value-type="float">
            <text:p>101.072,11</text:p>
          </table:table-cell>
          <table:table-cell table:style-name="ce32" table:formula="of:=[.M81]-[.I81]" office:value-type="float" office:value="76565.66" calcext:value-type="float">
            <text:p>76.565,66</text:p>
          </table:table-cell>
          <table:table-cell table:style-name="ce88" table:formula="of:=[.N81]/100*3" office:value-type="float" office:value="2296.9698" calcext:value-type="float">
            <text:p>2.296,97</text:p>
          </table:table-cell>
          <table:table-cell table:style-name="ce88" office:value-type="float" office:value="1565.08" calcext:value-type="float">
            <text:p>1.565,08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tratti rete acque bianche Cornalè 1° lotto</text:p>
          </table:table-cell>
          <table:table-cell table:style-name="ce32" office:value-type="float" office:value="112880" calcext:value-type="float">
            <text:p>112.880,0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6393.76" calcext:value-type="float">
            <text:p>6.393,76</text:p>
          </table:table-cell>
          <table:table-cell table:style-name="ce81" office:value-type="float" office:value="5880" calcext:value-type="float">
            <text:p>5880</text:p>
          </table:table-cell>
          <table:table-cell table:style-name="ce89" office:value-type="float" office:value="539.03" calcext:value-type="float">
            <text:p><text:s/>539,03 </text:p>
          </table:table-cell>
          <table:table-cell table:style-name="ce32" table:formula="of:=SUM([.I82]+[.K82])" office:value-type="float" office:value="6932.79" calcext:value-type="float">
            <text:p>6.932,79</text:p>
          </table:table-cell>
          <table:table-cell table:style-name="ce32" office:value-type="float" office:value="26369.81" calcext:value-type="float">
            <text:p>26.369,81</text:p>
          </table:table-cell>
          <table:table-cell table:style-name="ce32" table:formula="of:=[.M82]-[.I82]" office:value-type="float" office:value="19976.05" calcext:value-type="float">
            <text:p>19.976,05</text:p>
          </table:table-cell>
          <table:table-cell table:style-name="ce88" table:formula="of:=[.N82]/100*3" office:value-type="float" office:value="599.2815" calcext:value-type="float">
            <text:p>599,28</text:p>
          </table:table-cell>
          <table:table-cell table:style-name="ce88" office:value-type="float" office:value="408.33" calcext:value-type="float">
            <text:p>408,33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alloggio anziani Patone <text:s/></text:p>
          </table:table-cell>
          <table:table-cell table:style-name="ce32" office:value-type="float" office:value="134620.4" calcext:value-type="float">
            <text:p>134.620,4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7625.19" calcext:value-type="float">
            <text:p>7.625,19</text:p>
          </table:table-cell>
          <table:table-cell table:style-name="ce81" office:value-type="float" office:value="5750" calcext:value-type="float">
            <text:p>5750</text:p>
          </table:table-cell>
          <table:table-cell table:style-name="ce88" office:value-type="float" office:value="642.84" calcext:value-type="float">
            <text:p>642,84</text:p>
          </table:table-cell>
          <table:table-cell table:style-name="ce32" table:formula="of:=SUM([.I83]+[.K83])" office:value-type="float" office:value="8268.03" calcext:value-type="float">
            <text:p>8.268,03</text:p>
          </table:table-cell>
          <table:table-cell table:style-name="ce32" office:value-type="float" office:value="31448.57" calcext:value-type="float">
            <text:p>31.448,57</text:p>
          </table:table-cell>
          <table:table-cell table:style-name="ce32" table:formula="of:=[.M83]-[.I83]" office:value-type="float" office:value="23823.38" calcext:value-type="float">
            <text:p>23.823,38</text:p>
          </table:table-cell>
          <table:table-cell table:style-name="ce88" table:formula="of:=[.N83]/100*3" office:value-type="float" office:value="714.7014" calcext:value-type="float">
            <text:p>714,70</text:p>
          </table:table-cell>
          <table:table-cell table:style-name="ce88" office:value-type="float" office:value="486.97" calcext:value-type="float">
            <text:p>486,97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finanziamento lavori di manutenzione straordinaria metano e varie</text:p>
          </table:table-cell>
          <table:table-cell table:style-name="ce32" office:value-type="float" office:value="220603.66" calcext:value-type="float">
            <text:p>220.603,66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495.46" calcext:value-type="float">
            <text:p>12.495,46</text:p>
          </table:table-cell>
          <table:table-cell table:style-name="ce81" office:value-type="float" office:value="6680" calcext:value-type="float">
            <text:p>6680</text:p>
          </table:table-cell>
          <table:table-cell table:style-name="ce88" office:value-type="float" office:value="1053.43" calcext:value-type="float">
            <text:p>1.053,43</text:p>
          </table:table-cell>
          <table:table-cell table:style-name="ce32" table:formula="of:=SUM([.I84]+[.K84])" office:value-type="float" office:value="13548.89" calcext:value-type="float">
            <text:p>13.548,89</text:p>
          </table:table-cell>
          <table:table-cell table:style-name="ce32" office:value-type="float" office:value="51535.1" calcext:value-type="float">
            <text:p>51.535,10</text:p>
          </table:table-cell>
          <table:table-cell table:style-name="ce32" table:formula="of:=[.M84]-[.I84]" office:value-type="float" office:value="39039.64" calcext:value-type="float">
            <text:p>39.039,64</text:p>
          </table:table-cell>
          <table:table-cell table:style-name="ce88" table:formula="of:=[.N84]/100*3" office:value-type="float" office:value="1171.1892" calcext:value-type="float">
            <text:p>1.171,19</text:p>
          </table:table-cell>
          <table:table-cell table:style-name="ce88" office:value-type="float" office:value="798.01" calcext:value-type="float">
            <text:p>798,01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81:.D84])" office:value-type="float" office:value="900758.24" calcext:value-type="float">
            <text:p>900.758,24</text:p>
          </table:table-cell>
          <table:table-cell table:style-name="ce12" table:number-columns-repeated="4"/>
          <table:table-cell table:style-name="ce70" table:formula="of:=SUM([.I81:.I84])" office:value-type="float" office:value="51020.86" calcext:value-type="float">
            <text:p>51.020,86</text:p>
          </table:table-cell>
          <table:table-cell table:style-name="ce78"/>
          <table:table-cell table:style-name="ce70" table:formula="of:=SUM([.K81:.K84])" office:value-type="float" office:value="4301.32" calcext:value-type="float">
            <text:p>4.301,32</text:p>
          </table:table-cell>
          <table:table-cell table:style-name="ce70" table:formula="of:=SUM([.L81:.L84])" office:value-type="float" office:value="55322.18" calcext:value-type="float">
            <text:p>55.322,18</text:p>
          </table:table-cell>
          <table:table-cell table:style-name="ce70" table:formula="of:=SUM([.M81:.M84])" office:value-type="float" office:value="210425.59" calcext:value-type="float">
            <text:p>210.425,59</text:p>
          </table:table-cell>
          <table:table-cell table:style-name="ce70" table:formula="of:=SUM([.N81:.N84])" office:value-type="float" office:value="159404.73" calcext:value-type="float">
            <text:p>159.404,73</text:p>
          </table:table-cell>
          <table:table-cell table:style-name="ce104" table:formula="of:=SUM([.O81:.O84])" office:value-type="float" office:value="4782.1419" calcext:value-type="float">
            <text:p>4.782,14</text:p>
          </table:table-cell>
          <table:table-cell table:style-name="ce116" table:formula="of:=SUM([.P81:.P84])" office:value-type="float" office:value="3258.39" calcext:value-type="float">
            <text:p>3.258,39</text:p>
          </table:table-cell>
          <table:table-cell table:style-name="ce12" table:number-columns-repeated="1008"/>
        </table:table-row>
        <table:table-row table:style-name="ro33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90" table:number-columns-repeated="4"/>
          <table:table-cell table:style-name="ce78"/>
          <table:table-cell table:style-name="ce12" table:number-columns-repeated="1009"/>
        </table:table-row>
        <table:table-row table:style-name="ro33" table:number-rows-repeated="2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71" table:number-columns-repeated="4"/>
          <table:table-cell table:style-name="ce78"/>
          <table:table-cell table:style-name="ce12" table:number-columns-repeated="1009"/>
        </table:table-row>
        <table:table-row table:style-name="ro34">
          <table:table-cell table:style-name="ce8" table:number-columns-repeated="10"/>
          <table:table-cell table:style-name="ce71" table:number-columns-repeated="4"/>
          <table:table-cell table:number-columns-repeated="1010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2"/>
          <table:table-cell table:style-name="ce46"/>
          <table:table-cell table:number-columns-repeated="1011"/>
        </table:table-row>
        <table:table-row table:style-name="ro23" table:number-rows-repeated="3">
          <table:table-cell table:number-columns-repeated="1024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style-name="ce112" office:value-type="string" calcext:value-type="string" table:number-columns-spanned="1" table:number-rows-spanned="3">
            <text:p>rateo 1 </text:p>
            <text:p>giorno</text:p>
            <text:p>interessi</text:p>
          </table:table-cell>
          <table:table-cell table:number-columns-repeated="1007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number-columns-repeated="2" table:style-name="ce112"/>
          <table:table-cell table:number-columns-repeated="1007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number-columns-repeated="2" table:style-name="ce112"/>
          <table:table-cell table:number-columns-repeated="1007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UNICREDIT <text:s/>SPA</text:p>
          </table:table-cell>
          <table:table-cell table:style-name="ce17" table:number-columns-repeated="12"/>
          <table:table-cell table:style-name="ce12" table:number-columns-repeated="2"/>
          <table:table-cell table:style-name="ce1" table:number-columns-repeated="1007"/>
        </table:table-row>
        <table:table-row table:style-name="ro2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Unicredit Spa per </text:p>
            <text:p>sistemazione, acquisto immobile per magazz.  </text:p>
            <text:p>E Caserma Vigili del Fuoco</text:p>
          </table:table-cell>
          <table:table-cell table:style-name="ce32" office:value-type="float" office:value="639560" calcext:value-type="float">
            <text:p>639.5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415.72" calcext:value-type="float">
            <text:p>12.415,72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5499.52" calcext:value-type="float">
            <text:p>5.499,52</text:p>
          </table:table-cell>
          <table:table-cell table:style-name="ce32" table:formula="of:=SUM([.I103]+[.K103])" office:value-type="float" office:value="17915.24" calcext:value-type="float">
            <text:p>17.915,24</text:p>
          </table:table-cell>
          <table:table-cell table:style-name="ce98" office:value-type="float" office:value="569404.62" calcext:value-type="float">
            <text:p>569.404,62</text:p>
          </table:table-cell>
          <table:table-cell table:style-name="ce32" table:formula="of:=[.M103]-[.I103]" office:value-type="float" office:value="556988.9" calcext:value-type="float">
            <text:p>556.988,90</text:p>
          </table:table-cell>
          <table:table-cell table:style-name="ce107" table:formula="of:=[.N103]/100*2" office:value-type="float" office:value="11139.778" calcext:value-type="float">
            <text:p>11.139,78</text:p>
          </table:table-cell>
          <table:table-cell table:style-name="ce88" office:value-type="float" office:value="5374.82" calcext:value-type="float">
            <text:p>5.374,82</text:p>
          </table:table-cell>
          <table:table-cell table:style-name="ce88" office:value-type="float" office:value="28.04" calcext:value-type="float">
            <text:p>28,04</text:p>
          </table:table-cell>
          <table:table-cell table:style-name="ce12" table:number-columns-repeated="1007"/>
        </table:table-row>
        <table:table-row table:style-name="ro13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Unicredit Spa per </text:p>
            <text:p>lavori di ristrutturazione facciate Municipio</text:p>
          </table:table-cell>
          <table:table-cell table:style-name="ce32" office:value-type="float" office:value="76647" calcext:value-type="float">
            <text:p>76.647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96.73" calcext:value-type="float">
            <text:p>1.496,73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658.5" calcext:value-type="float">
            <text:p>658,50</text:p>
          </table:table-cell>
          <table:table-cell table:style-name="ce32" table:formula="of:=[.I104]+[.K104]" office:value-type="float" office:value="2155.23" calcext:value-type="float">
            <text:p>2.155,23</text:p>
          </table:table-cell>
          <table:table-cell table:style-name="ce98" office:value-type="float" office:value="68178.8" calcext:value-type="float">
            <text:p>68.178,80</text:p>
          </table:table-cell>
          <table:table-cell table:style-name="ce32" table:formula="of:=[.M104]-[.I104]" office:value-type="float" office:value="66682.07" calcext:value-type="float">
            <text:p>66.682,07</text:p>
          </table:table-cell>
          <table:table-cell table:style-name="ce107" table:formula="of:=[.N104]/100*2" office:value-type="float" office:value="1333.6414" calcext:value-type="float">
            <text:p>1.333,64</text:p>
          </table:table-cell>
          <table:table-cell table:style-name="ce88" office:value-type="float" office:value="643.47" calcext:value-type="float">
            <text:p>643,47</text:p>
          </table:table-cell>
          <table:table-cell table:style-name="ce88" office:value-type="float" office:value="3.36" calcext:value-type="float">
            <text:p>3,36</text:p>
          </table:table-cell>
          <table:table-cell table:style-name="ce12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Unicredit SPA per</text:p>
            <text:p>lavori di sbarrieramento , consolidamento e messa a norma Municipio</text:p>
          </table:table-cell>
          <table:table-cell table:style-name="ce32" office:value-type="float" office:value="279000" calcext:value-type="float">
            <text:p>279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448.18" calcext:value-type="float">
            <text:p>5.448,18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2396.97" calcext:value-type="float">
            <text:p>2.396,97</text:p>
          </table:table-cell>
          <table:table-cell table:style-name="ce32" table:formula="of:=[.I105]+[.K105]" office:value-type="float" office:value="7845.15" calcext:value-type="float">
            <text:p>7.845,15</text:p>
          </table:table-cell>
          <table:table-cell table:style-name="ce98" office:value-type="float" office:value="248175.19" calcext:value-type="float">
            <text:p>248.175,19</text:p>
          </table:table-cell>
          <table:table-cell table:style-name="ce32" table:formula="of:=[.M105]-[.I105]" office:value-type="float" office:value="242727.01" calcext:value-type="float">
            <text:p>242.727,01</text:p>
          </table:table-cell>
          <table:table-cell table:style-name="ce107" table:formula="of:=[.N105]/100*2" office:value-type="float" office:value="4854.5402" calcext:value-type="float">
            <text:p>4.854,54</text:p>
          </table:table-cell>
          <table:table-cell table:style-name="ce88" office:value-type="float" office:value="2342.26" calcext:value-type="float">
            <text:p>2.342,26</text:p>
          </table:table-cell>
          <table:table-cell table:style-name="ce88" office:value-type="float" office:value="12.22" calcext:value-type="float">
            <text:p>12,22</text:p>
          </table:table-cell>
          <table:table-cell table:style-name="ce12" table:number-columns-repeated="1007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Unicredit SPA per </text:p>
            <text:p>interventi straordinaria di Via Ravagni</text:p>
          </table:table-cell>
          <table:table-cell table:style-name="ce32" office:value-type="float" office:value="58960" calcext:value-type="float">
            <text:p>58.9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38.47" calcext:value-type="float">
            <text:p>1.138,47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507.4" calcext:value-type="float">
            <text:p>507,40</text:p>
          </table:table-cell>
          <table:table-cell table:style-name="ce32" table:formula="of:=[.I106]+[.K106]" office:value-type="float" office:value="1645.87" calcext:value-type="float">
            <text:p>1.645,87</text:p>
          </table:table-cell>
          <table:table-cell table:style-name="ce98" office:value-type="float" office:value="52534.56" calcext:value-type="float">
            <text:p>52.534,56</text:p>
          </table:table-cell>
          <table:table-cell table:style-name="ce32" table:formula="of:=[.M106]-[.I106]" office:value-type="float" office:value="51396.09" calcext:value-type="float">
            <text:p>51.396,09</text:p>
          </table:table-cell>
          <table:table-cell table:style-name="ce107" table:formula="of:=[.N106]/100*2" office:value-type="float" office:value="1027.9218" calcext:value-type="float">
            <text:p>1.027,92</text:p>
          </table:table-cell>
          <table:table-cell table:style-name="ce88" office:value-type="float" office:value="495.96" calcext:value-type="float">
            <text:p>495,96</text:p>
          </table:table-cell>
          <table:table-cell table:style-name="ce88" office:value-type="float" office:value="2.59" calcext:value-type="float">
            <text:p>2,59</text:p>
          </table:table-cell>
          <table:table-cell table:style-name="ce12" table:number-columns-repeated="1007"/>
        </table:table-row>
        <table:table-row table:style-name="ro3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Unicredit SPA per</text:p>
            <text:p>manutenzione straordinaria Piazza di Reviano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965.46" calcext:value-type="float">
            <text:p>965,46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430.29" calcext:value-type="float">
            <text:p>430,29</text:p>
          </table:table-cell>
          <table:table-cell table:style-name="ce32" table:formula="of:=[.I107]+[.K107]" office:value-type="float" office:value="1395.75" calcext:value-type="float">
            <text:p>1.395,75</text:p>
          </table:table-cell>
          <table:table-cell table:style-name="ce98" office:value-type="float" office:value="44551.02" calcext:value-type="float">
            <text:p>44.551,02</text:p>
          </table:table-cell>
          <table:table-cell table:style-name="ce32" table:formula="of:=[.M107]-[.I107]" office:value-type="float" office:value="43585.56" calcext:value-type="float">
            <text:p>43.585,56</text:p>
          </table:table-cell>
          <table:table-cell table:style-name="ce107" table:formula="of:=[.N107]/100*2" office:value-type="float" office:value="871.7112" calcext:value-type="float">
            <text:p>871,71</text:p>
          </table:table-cell>
          <table:table-cell table:style-name="ce88" office:value-type="float" office:value="420.59" calcext:value-type="float">
            <text:p>420,59</text:p>
          </table:table-cell>
          <table:table-cell table:style-name="ce88" office:value-type="float" office:value="2.19" calcext:value-type="float">
            <text:p>2,19</text:p>
          </table:table-cell>
          <table:table-cell table:style-name="ce12" table:number-columns-repeated="1007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Unicredit Spa per</text:p>
            <text:p>lavori di costruzione scuola elementare</text:p>
            <text:p>I e II lotto</text:p>
          </table:table-cell>
          <table:table-cell table:style-name="ce32" office:value-type="float" office:value="288557.56" calcext:value-type="float">
            <text:p>288.557,56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634.81" calcext:value-type="float">
            <text:p>5.634,81</text:p>
          </table:table-cell>
          <table:table-cell table:style-name="ce79" office:value-type="float" office:value="4480" calcext:value-type="float">
            <text:p>4480</text:p>
          </table:table-cell>
          <table:table-cell table:style-name="ce88" office:value-type="float" office:value="2479.08" calcext:value-type="float">
            <text:p>2.479,08</text:p>
          </table:table-cell>
          <table:table-cell table:style-name="ce32" table:formula="of:=[.I108]+[.K108]" office:value-type="float" office:value="8113.89" calcext:value-type="float">
            <text:p>8.113,89</text:p>
          </table:table-cell>
          <table:table-cell table:style-name="ce98" office:value-type="float" office:value="256676.79" calcext:value-type="float">
            <text:p>256.676,79</text:p>
          </table:table-cell>
          <table:table-cell table:style-name="ce32" table:formula="of:=[.M108]-[.I108]" office:value-type="float" office:value="251041.98" calcext:value-type="float">
            <text:p>251.041,98</text:p>
          </table:table-cell>
          <table:table-cell table:style-name="ce107" table:formula="of:=[.N108]/100*2" office:value-type="float" office:value="5020.8396" calcext:value-type="float">
            <text:p>5.020,84</text:p>
          </table:table-cell>
          <table:table-cell table:style-name="ce88" office:value-type="float" office:value="2422.5" calcext:value-type="float">
            <text:p>2.422,50</text:p>
          </table:table-cell>
          <table:table-cell table:style-name="ce88" office:value-type="float" office:value="12.64" calcext:value-type="float">
            <text:p>12,64</text:p>
          </table:table-cell>
          <table:table-cell table:style-name="ce12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Unicredit Spa per </text:p>
            <text:p>lavori ci completamento e costruzione</text:p>
            <text:p>muro Palazzo de Probizer</text:p>
          </table:table-cell>
          <table:table-cell table:style-name="ce32" office:value-type="float" office:value="93365.1" calcext:value-type="float">
            <text:p>93.365,1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823.19" calcext:value-type="float">
            <text:p>1.823,19</text:p>
          </table:table-cell>
          <table:table-cell table:style-name="ce79" office:value-type="float" office:value="5180" calcext:value-type="float">
            <text:p>5180</text:p>
          </table:table-cell>
          <table:table-cell table:style-name="ce88" office:value-type="float" office:value="802.13" calcext:value-type="float">
            <text:p>802,13</text:p>
          </table:table-cell>
          <table:table-cell table:style-name="ce32" table:formula="of:=[.I109]+[.K109]" office:value-type="float" office:value="2625.32" calcext:value-type="float">
            <text:p>2.625,32</text:p>
          </table:table-cell>
          <table:table-cell table:style-name="ce98" office:value-type="float" office:value="83049.82" calcext:value-type="float">
            <text:p>83.049,82</text:p>
          </table:table-cell>
          <table:table-cell table:style-name="ce32" table:formula="of:=[.M109]-[.I109]" office:value-type="float" office:value="81226.63" calcext:value-type="float">
            <text:p>81.226,63</text:p>
          </table:table-cell>
          <table:table-cell table:style-name="ce107" table:formula="of:=[.N109]/100*2" office:value-type="float" office:value="1624.5326" calcext:value-type="float">
            <text:p>1.624,53</text:p>
          </table:table-cell>
          <table:table-cell table:style-name="ce88" office:value-type="float" office:value="783.82" calcext:value-type="float">
            <text:p>783,82</text:p>
          </table:table-cell>
          <table:table-cell table:style-name="ce88" office:value-type="float" office:value="4.09" calcext:value-type="float">
            <text:p>4,09</text:p>
          </table:table-cell>
          <table:table-cell table:style-name="ce12" table:number-columns-repeated="1007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Unicredit Spa per </text:p>
            <text:p>manutenzione straordinaira strade</text:p>
          </table:table-cell>
          <table:table-cell table:style-name="ce32" office:value-type="float" office:value="74670.65" calcext:value-type="float">
            <text:p>74.670,65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41.83" calcext:value-type="float">
            <text:p>1.441,83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642.6" calcext:value-type="float">
            <text:p>642,60</text:p>
          </table:table-cell>
          <table:table-cell table:style-name="ce32" table:formula="of:=[.I110]+[.K110]" office:value-type="float" office:value="2084.43" calcext:value-type="float">
            <text:p>2.084,43</text:p>
          </table:table-cell>
          <table:table-cell table:style-name="ce98" office:value-type="float" office:value="66533.09" calcext:value-type="float">
            <text:p>66.533,09</text:p>
          </table:table-cell>
          <table:table-cell table:style-name="ce32" table:formula="of:=[.M110]-[.I110]" office:value-type="float" office:value="65091.26" calcext:value-type="float">
            <text:p>65.091,26</text:p>
          </table:table-cell>
          <table:table-cell table:style-name="ce107" table:formula="of:=[.N110]/100*2" office:value-type="float" office:value="1301.8252" calcext:value-type="float">
            <text:p>1.301,83</text:p>
          </table:table-cell>
          <table:table-cell table:style-name="ce88" office:value-type="float" office:value="628.12" calcext:value-type="float">
            <text:p>628,12</text:p>
          </table:table-cell>
          <table:table-cell table:style-name="ce88" office:value-type="float" office:value="3.28" calcext:value-type="float">
            <text:p>3,28</text:p>
          </table:table-cell>
          <table:table-cell table:style-name="ce12" table:number-columns-repeated="1007"/>
        </table:table-row>
        <table:table-row table:style-name="ro3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Unicredit Spa per </text:p>
            <text:p>progetto dimostrativo per utilizzo di energia</text:p>
          </table:table-cell>
          <table:table-cell table:style-name="ce32" office:value-type="float" office:value="91481.62" calcext:value-type="float">
            <text:p>91.481,62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766.43" calcext:value-type="float">
            <text:p>1.766,43</text:p>
          </table:table-cell>
          <table:table-cell table:style-name="ce79" office:value-type="float" office:value="5650" calcext:value-type="float">
            <text:p>5650</text:p>
          </table:table-cell>
          <table:table-cell table:style-name="ce88" office:value-type="float" office:value="787.27" calcext:value-type="float">
            <text:p>787,27</text:p>
          </table:table-cell>
          <table:table-cell table:style-name="ce32" table:formula="of:=[.I111]+[.K111]" office:value-type="float" office:value="2553.7" calcext:value-type="float">
            <text:p>2.553,70</text:p>
          </table:table-cell>
          <table:table-cell table:style-name="ce98" office:value-type="float" office:value="81512" calcext:value-type="float">
            <text:p>81.512,00</text:p>
          </table:table-cell>
          <table:table-cell table:style-name="ce32" table:formula="of:=[.M111]-[.I111]" office:value-type="float" office:value="79745.57" calcext:value-type="float">
            <text:p>79.745,57</text:p>
          </table:table-cell>
          <table:table-cell table:style-name="ce107" table:formula="of:=[.N111]/100*2" office:value-type="float" office:value="1594.9114" calcext:value-type="float">
            <text:p>1.594,91</text:p>
          </table:table-cell>
          <table:table-cell table:style-name="ce88" office:value-type="float" office:value="769.53" calcext:value-type="float">
            <text:p>769,53</text:p>
          </table:table-cell>
          <table:table-cell table:style-name="ce88" office:value-type="float" office:value="4.01" calcext:value-type="float">
            <text:p>4,01</text:p>
          </table:table-cell>
          <table:table-cell table:style-name="ce12" table:number-columns-repeated="1007"/>
        </table:table-row>
        <table:table-row table:style-name="ro3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Unicredit Spa per </text:p>
            <text:p>lavori di miglioramento Azienda Servizi</text:p>
            <text:p>Comunali</text:p>
          </table:table-cell>
          <table:table-cell table:style-name="ce32" office:value-type="float" office:value="400000" calcext:value-type="float">
            <text:p>40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5870" calcext:value-type="float">
            <text:p>587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6680" calcext:value-type="float">
            <text:p>668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7762.15" calcext:value-type="float">
            <text:p>7.762,15</text:p>
          </table:table-cell>
          <table:table-cell table:style-name="ce79"/>
          <table:table-cell table:style-name="ce88" office:value-type="float" office:value="3439.76" calcext:value-type="float">
            <text:p>3.439,76</text:p>
          </table:table-cell>
          <table:table-cell table:style-name="ce32" table:formula="of:=[.I116]+[.K116]" office:value-type="float" office:value="11201.91" calcext:value-type="float">
            <text:p>11.201,91</text:p>
          </table:table-cell>
          <table:table-cell table:style-name="ce98" office:value-type="float" office:value="356143.46" calcext:value-type="float">
            <text:p>356.143,46</text:p>
          </table:table-cell>
          <table:table-cell table:style-name="ce32" table:formula="of:=[.M116]-[.I116]" office:value-type="float" office:value="348381.31" calcext:value-type="float">
            <text:p>348.381,31</text:p>
          </table:table-cell>
          <table:table-cell table:style-name="ce107" table:formula="of:=[.N116]/100*2" office:value-type="float" office:value="6967.6262" calcext:value-type="float">
            <text:p>6.967,63</text:p>
          </table:table-cell>
          <table:table-cell table:style-name="ce88" office:value-type="float" office:value="3361.8" calcext:value-type="float">
            <text:p>3.361,80</text:p>
          </table:table-cell>
          <table:table-cell table:style-name="ce88" office:value-type="float" office:value="17.54" calcext:value-type="float">
            <text:p>17,54</text:p>
          </table:table-cell>
          <table:table-cell table:style-name="ce12" table:number-columns-repeated="1007"/>
        </table:table-row>
        <table:table-row table:style-name="ro27">
          <table:table-cell table:style-name="ce13" office:value-type="string" calcext:value-type="string">
            <text:p>Totale istituto</text:p>
          </table:table-cell>
          <table:table-cell table:style-name="ce19"/>
          <table:table-cell table:style-name="ce26"/>
          <table:table-cell table:style-name="ce43" table:formula="of:=SUM([.D103:.D116])" office:value-type="float" office:value="2052241.93" calcext:value-type="float">
            <text:p>2.052.241,93</text:p>
          </table:table-cell>
          <table:table-cell table:style-name="ce54"/>
          <table:table-cell table:style-name="ce58" table:number-columns-repeated="3"/>
          <table:table-cell table:style-name="ce43" table:formula="of:=[.I103]+[.I104]+[.I105]+[.I106]+[.I107]+[.I108]+[.I109]+[.I110]+[.I111]+[.I116]" office:value-type="float" office:value="39892.97" calcext:value-type="float">
            <text:p>39.892,97</text:p>
          </table:table-cell>
          <table:table-cell table:style-name="ce46"/>
          <table:table-cell table:style-name="ce43" table:formula="of:=[.K103]+[.K104]+[.K105]+[.K106]+[.K107]+[.K108]+[.K109]+[.K110]+[.K111]+[.K116]" office:value-type="float" office:value="17643.52" calcext:value-type="float">
            <text:p>17.643,52</text:p>
          </table:table-cell>
          <table:table-cell table:style-name="ce43" table:formula="of:=SUM([.L103:.L116])" office:value-type="float" office:value="57536.49" calcext:value-type="float">
            <text:p>57.536,49</text:p>
          </table:table-cell>
          <table:table-cell table:style-name="ce99" table:formula="of:=SUM([.M103:.M116])" office:value-type="float" office:value="1826759.35" calcext:value-type="float">
            <text:p>1.826.759,35</text:p>
          </table:table-cell>
          <table:table-cell table:style-name="ce43" table:formula="of:=SUM([.N103:.N116])" office:value-type="float" office:value="1786866.38" calcext:value-type="float">
            <text:p>1.786.866,38</text:p>
          </table:table-cell>
          <table:table-cell table:style-name="ce108" table:formula="of:=SUM([.O103:.O116])" office:value-type="float" office:value="35737.3276" calcext:value-type="float">
            <text:p>35.737,33</text:p>
          </table:table-cell>
          <table:table-cell table:style-name="ce116" table:formula="of:=SUM([.P103:.P116])" office:value-type="float" office:value="17242.87" calcext:value-type="float">
            <text:p>17.242,87</text:p>
          </table:table-cell>
          <table:table-cell table:style-name="ce116" table:formula="of:=SUM([.Q103:.Q116])" office:value-type="float" office:value="89.96" calcext:value-type="float">
            <text:p>89,96</text:p>
          </table:table-cell>
          <table:table-cell table:number-columns-repeated="1007"/>
        </table:table-row>
        <table:table-row table:style-name="ro39">
          <table:table-cell table:style-name="ce14"/>
          <table:table-cell table:style-name="ce19"/>
          <table:table-cell table:style-name="ce26"/>
          <table:table-cell table:style-name="ce44"/>
          <table:table-cell table:style-name="ce54"/>
          <table:table-cell table:style-name="ce58" table:number-columns-repeated="3"/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23">
          <table:table-cell table:number-columns-repeated="8"/>
          <table:table-cell table:style-name="ce46" table:number-columns-repeated="6"/>
          <table:table-cell table:number-columns-repeated="1010"/>
        </table:table-row>
        <table:table-row table:style-name="ro4">
          <table:table-cell table:style-name="ce15" office:value-type="string" calcext:value-type="string">
            <text:p>TOTALE <text:s/>GENERALE</text:p>
          </table:table-cell>
          <table:table-cell table:style-name="ce15"/>
          <table:table-cell table:style-name="ce12"/>
          <table:table-cell table:style-name="ce45" table:formula="of:=[.D37]+[.D52]+[.D66]+[.D71]+[.D85]++[.D117]" office:value-type="float" office:value="10814299.09" calcext:value-type="float">
            <text:p>10.814.299,09</text:p>
          </table:table-cell>
          <table:table-cell table:style-name="ce12" table:number-columns-repeated="4"/>
          <table:table-cell table:style-name="ce45" table:formula="of:=[.I37]+[.I52]+[.I66]+[.I71]+[.I85]+[.I117]" office:value-type="float" office:value="233894.65" calcext:value-type="float">
            <text:p>233.894,65</text:p>
          </table:table-cell>
          <table:table-cell table:style-name="ce78"/>
          <table:table-cell table:style-name="ce45" table:formula="of:=[.K37]+[.K52]+[.K66]+[.K71]+[.K85]+[.K117]" office:value-type="float" office:value="144798.65" calcext:value-type="float">
            <text:p>144.798,65</text:p>
          </table:table-cell>
          <table:table-cell table:style-name="ce94" table:formula="of:=[.L37]+[.L52]+[.L66]+[.L71]+[.L85]+[.L117]" office:value-type="float" office:value="378693.3" calcext:value-type="float">
            <text:p>378.693,30</text:p>
          </table:table-cell>
          <table:table-cell table:style-name="ce94" table:formula="of:=[.M37]+[.M52]+[.M66]+[.M71]+[.M85]+[.M117]" office:value-type="float" office:value="7359265.69" calcext:value-type="float">
            <text:p>7.359.265,69</text:p>
          </table:table-cell>
          <table:table-cell table:style-name="ce94" table:formula="of:=[.N37]+[.N52]+[.N66]+[.N71]+[.N85]+[.N117]" office:value-type="float" office:value="7125371.04" calcext:value-type="float">
            <text:p>7.125.371,04</text:p>
          </table:table-cell>
          <table:table-cell table:style-name="ce109" table:formula="of:=[.O66]+[.O71]+[.O85]+[.O117]" office:value-type="float" office:value="147445.5395" calcext:value-type="float">
            <text:p>147.445,54</text:p>
          </table:table-cell>
          <table:table-cell table:style-name="ce115" table:formula="of:=[.P52]+[.P66]+[.P71]+[.P85]+[.P117]" office:value-type="float" office:value="38894.444" calcext:value-type="float">
            <text:p>38.894,44</text:p>
          </table:table-cell>
          <table:table-cell table:style-name="ce12" table:number-columns-repeated="1008"/>
        </table:table-row>
        <table:table-row table:style-name="ro40">
          <table:table-cell table:number-columns-repeated="8"/>
          <table:table-cell table:style-name="ce72"/>
          <table:table-cell/>
          <table:table-cell table:style-name="ce45"/>
          <table:table-cell table:number-columns-repeated="3"/>
          <table:table-cell table:style-name="ce46"/>
          <table:table-cell table:number-columns-repeated="1009"/>
        </table:table-row>
        <table:table-row table:style-name="ro45">
          <table:table-cell table:number-columns-repeated="3"/>
          <table:table-cell table:style-name="ce46"/>
          <table:table-cell table:number-columns-repeated="4"/>
          <table:table-cell table:style-name="ce72" office:value-type="string" calcext:value-type="string">
            <text:p>TOTALE INTERESSI</text:p>
          </table:table-cell>
          <table:table-cell/>
          <table:table-cell table:style-name="ce45" table:formula="of:=SUM([.K120:.K121])" office:value-type="float" office:value="144798.65" calcext:value-type="float">
            <text:p>144.798,65</text:p>
          </table:table-cell>
          <table:table-cell/>
          <table:table-cell table:style-name="ce100" office:value-type="string" calcext:value-type="string">
            <text:p>ANTICIPO PAT PER</text:p>
            <text:p>ESTINZIONE</text:p>
            <text:p>ANTICIPATA</text:p>
            <text:p>AL 30/06/2015 PER</text:p>
            <text:p>UNICREDIT, BIM E </text:p>
            <text:p>CASSA DD.PP</text:p>
          </table:table-cell>
          <table:table-cell table:style-name="ce94" table:formula="of:=[.N52]+[.N66]+[.O66]+[.N117]+[.O117]+[.Q117]" office:value-type="float" office:value="2711974.7076" calcext:value-type="float">
            <text:p>2.711.974,71</text:p>
          </table:table-cell>
          <table:table-cell table:style-name="ce110"/>
          <table:table-cell table:style-name="ce46"/>
          <table:table-cell table:number-columns-repeated="1008"/>
        </table:table-row>
        <table:table-row table:style-name="ro42" table:number-rows-repeated="2">
          <table:table-cell table:number-columns-repeated="14"/>
          <table:table-cell table:style-name="ce110"/>
          <table:table-cell table:number-columns-repeated="1009"/>
        </table:table-row>
        <table:table-row table:style-name="ro43">
          <table:table-cell table:number-columns-repeated="11"/>
          <table:table-cell table:style-name="ce46"/>
          <table:table-cell table:style-name="ce100" office:value-type="string" calcext:value-type="string">
            <text:p>RATA INTERESSI GIUGNO</text:p>
            <text:p>DICEMBRE 2015 DA PORTARE</text:p>
            <text:p>IN DETRAZIONE  A FONDO</text:p>
            <text:p>PEREQUATIVO</text:p>
          </table:table-cell>
          <table:table-cell table:style-name="ce94" table:formula="of:=[.P120]" office:value-type="float" office:value="38894.444" calcext:value-type="float">
            <text:p>38.894,44</text:p>
          </table:table-cell>
          <table:table-cell table:style-name="ce110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3">
          <table:table-cell table:number-columns-repeated="8"/>
          <table:table-cell table:style-name="ce73" office:value-type="string" calcext:value-type="string" table:number-columns-spanned="2" table:number-rows-spanned="1">
            <text:p>QUOTA INTERESSI</text:p>
          </table:table-cell>
          <table:covered-table-cell table:style-name="ce82"/>
          <table:table-cell table:number-columns-repeated="2"/>
          <table:table-cell table:style-name="ce11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2" office:value-type="string" calcext:value-type="string">
            <text:p>cap. 3780</text:p>
          </table:table-cell>
          <table:table-cell table:style-name="ce83" table:formula="of:=[.K8]+[.K9]+[.K103]+[.K104]+[.K105]" office:value-type="float" office:value="20095.790448" calcext:value-type="float">
            <text:p><text:s/>20.095,79 </text:p>
          </table:table-cell>
          <table:table-cell/>
          <table:table-cell table:style-name="ce83" table:number-columns-repeated="2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3870</text:p>
          </table:table-cell>
          <table:table-cell table:style-name="ce83" table:formula="of:=[.K10]" office:value-type="float" office:value="3292.670192" calcext:value-type="float">
            <text:p><text:s/>3.292,67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370</text:p>
          </table:table-cell>
          <table:table-cell table:style-name="ce83" table:formula="of:=[.K11]" office:value-type="float" office:value="2165.110668" calcext:value-type="float">
            <text:p><text:s/>2.165,1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0</text:p>
          </table:table-cell>
          <table:table-cell table:style-name="ce83" table:formula="of:=[.K12]+[.K19]+[.K23]+[.K31]+[.K34]+[.K63]+[.K69]+[.K106]+[.K107]+[.K110]+[.K112]" office:value-type="float" office:value="20101.2923176" calcext:value-type="float">
            <text:p><text:s/>20.101,29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650</text:p>
          </table:table-cell>
          <table:table-cell table:style-name="ce83" table:formula="of:=[.K13]+[.K33]+[.K35]+[.K36]+[.K111]" office:value-type="float" office:value="8797.195096" calcext:value-type="float">
            <text:p><text:s/>8.797,2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70</text:p>
          </table:table-cell>
          <table:table-cell table:style-name="ce83" table:formula="of:=[.K14]+[.K30]+[.K113]" office:value-type="float" office:value="5547.015096" calcext:value-type="float">
            <text:p><text:s/>5.547,0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80</text:p>
          </table:table-cell>
          <table:table-cell table:style-name="ce83" table:formula="of:=[.K15]+[.K29]+[.K82]" office:value-type="float" office:value="3241.175096" calcext:value-type="float">
            <text:p><text:s/>3.241,18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0</text:p>
          </table:table-cell>
          <table:table-cell table:style-name="ce83" table:formula="of:=[.K16]+[.K51]+[.K61]+[.K62]+[.K115]" office:value-type="float" office:value="10581.642644" calcext:value-type="float">
            <text:p><text:s/>10.581,6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7"/>
          <table:table-cell table:style-name="ce8"/>
          <table:table-cell table:style-name="ce74" office:value-type="string" calcext:value-type="string">
            <text:p>cap. 6680</text:p>
          </table:table-cell>
          <table:table-cell table:style-name="ce83" table:formula="of:=[.K18]+[.K27]+[.K84]+[.K114]" office:value-type="float" office:value="9793.03" calcext:value-type="float">
            <text:p><text:s/>9.793,03 </text:p>
          </table:table-cell>
          <table:table-cell table:style-name="ce91"/>
          <table:table-cell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480</text:p>
          </table:table-cell>
          <table:table-cell table:style-name="ce83" table:formula="of:=[.K20]+[.K22]+[.K26]+[.K49]+[.K108]" office:value-type="float" office:value="11651.2399104" calcext:value-type="float">
            <text:p><text:s/>11.651,2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380</text:p>
          </table:table-cell>
          <table:table-cell table:style-name="ce83" table:formula="of:=[.K21]" office:value-type="float" office:value="22217.8141876" calcext:value-type="float">
            <text:p><text:s/>22.217,8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5</text:p>
          </table:table-cell>
          <table:table-cell table:style-name="ce83" table:formula="of:=[.K24]" office:value-type="float" office:value="12822.6943444" calcext:value-type="float">
            <text:p><text:s/>12.822,69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95</text:p>
          </table:table-cell>
          <table:table-cell table:style-name="ce83" table:formula="of:=[.K28]+[.K32]" office:value-type="float" office:value="5131.25" calcext:value-type="float">
            <text:p><text:s/>5.131,25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170</text:p>
          </table:table-cell>
          <table:table-cell table:style-name="ce83" table:formula="of:=[.K81]" office:value-type="float" office:value="2066.02" calcext:value-type="float">
            <text:p><text:s/>2.066,0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-5180</text:p>
          </table:table-cell>
          <table:table-cell table:style-name="ce83" table:formula="of:=[.K109]" office:value-type="float" office:value="802.13" calcext:value-type="float">
            <text:p><text:s/>802,1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5</text:p>
          </table:table-cell>
          <table:table-cell table:style-name="ce83" table:formula="of:=[.K47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60</text:p>
          </table:table-cell>
          <table:table-cell table:style-name="ce83" table:formula="of:=[.K64]" office:value-type="float" office:value="2785.05" calcext:value-type="float">
            <text:p><text:s/>2.785,05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50</text:p>
          </table:table-cell>
          <table:table-cell table:style-name="ce83" table:formula="of:=[.K65]" office:value-type="float" office:value="3064.69" calcext:value-type="float">
            <text:p><text:s/>3.064,69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50</text:p>
          </table:table-cell>
          <table:table-cell table:style-name="ce83" table:formula="of:=[.K83]" office:value-type="float" office:value="642.84" calcext:value-type="float">
            <text:p><text:s/>642,8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180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/>
          <table:table-cell table:style-name="ce85" table:formula="of:=SUM([.J130:.J149])" office:value-type="float" office:value="144798.65" calcext:value-type="float">
            <text:p>144.798,65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5"/>
          <table:table-cell table:style-name="ce86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office:value-type="string" calcext:value-type="string">
            <text:p>TOTALE GENERALE</text:p>
          </table:table-cell>
          <table:table-cell table:style-name="ce85" table:formula="of:=[.J150]+[.M150]" office:value-type="float" office:value="144798.65" calcext:value-type="float">
            <text:p>144.798,65</text:p>
          </table:table-cell>
          <table:table-cell table:number-columns-repeated="1014"/>
        </table:table-row>
        <table:table-row table:style-name="ro23" table:number-rows-repeated="104842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rata dicembre 2015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0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8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14" table:number-columns-repeated="1007" table:default-cell-style-name="Default"/>
        <table:table-row table:style-name="ro1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28" office:value-type="string" calcext:value-type="string">
            <text:p><text:s text:c="34"/>Quadro generale mutui per ente mutuante RATA DICEMBRE 2015 <text:s/>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table-cell table:number-columns-repeated="1010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L TRENTINO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la Cassa del Trentino S.p.a. per i lavori di completamento e risanamento Palazzo de Probizer</text:p>
          </table:table-cell>
          <table:table-cell table:style-name="ce32" office:value-type="float" office:value="584000" calcext:value-type="float">
            <text:p>584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375.69" calcext:value-type="float">
            <text:p>12.375,69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office:value-type="float" office:value="10389.97" calcext:value-type="float">
            <text:p>10.389,97</text:p>
          </table:table-cell>
          <table:table-cell table:style-name="ce32" table:formula="of:=SUM([.I8]+[.K8])" office:value-type="float" office:value="22765.66" calcext:value-type="float">
            <text:p>22.765,66</text:p>
          </table:table-cell>
          <table:table-cell table:style-name="ce32" office:value-type="float" office:value="438025.83" calcext:value-type="float">
            <text:p>438.025,83</text:p>
          </table:table-cell>
          <table:table-cell table:style-name="ce32" table:formula="of:=[.M8]-[.I8]" office:value-type="float" office:value="425650.14" calcext:value-type="float">
            <text:p>425.650,14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di Euro 993.830,00=con la Cassa del Trentino S.p.a. per il finanziamento di lavori diversi</text:p>
          </table:table-cell>
          <table:table-cell table:style-name="ce32" office:value-type="float" office:value="993830" calcext:value-type="float">
            <text:p>993.830,00</text:p>
          </table:table-cell>
          <table:table-cell table:style-name="ce52" office:value-type="float" office:value="4.427" calcext:value-type="float">
            <text:p>4,42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7]/100*5.28" office:value-type="float" office:value="1151.641392" calcext:value-type="float">
            <text:p>1.151,64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[.K17]/100*5.28" office:value-type="float" office:value="839.140896" calcext:value-type="float">
            <text:p>839,14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9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20.12" office:value-type="float" office:value="4388.451668" calcext:value-type="float">
            <text:p>4.388,45</text:p>
          </table:table-cell>
          <table:table-cell table:style-name="ce77" office:value-type="float" office:value="3870" calcext:value-type="float">
            <text:p>3870</text:p>
          </table:table-cell>
          <table:table-cell table:style-name="ce88" table:formula="of:=[.K17]/100*20.12" office:value-type="float" office:value="3197.635384" calcext:value-type="float">
            <text:p>3.197,64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0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3.23" office:value-type="float" office:value="2885.646897" calcext:value-type="float">
            <text:p>2.885,65</text:p>
          </table:table-cell>
          <table:table-cell table:style-name="ce77" office:value-type="float" office:value="5370" calcext:value-type="float">
            <text:p>5370</text:p>
          </table:table-cell>
          <table:table-cell table:style-name="ce88" table:formula="of:=[.K17]/100*13.23" office:value-type="float" office:value="2102.620086" calcext:value-type="float">
            <text:p>2.102,6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6.1" office:value-type="float" office:value="3511.63379" calcext:value-type="float">
            <text:p>3.511,63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17]/100*16.1" office:value-type="float" office:value="2558.74402" calcext:value-type="float">
            <text:p>2.558,74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2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2194.225834" calcext:value-type="float">
            <text:p>2.194,23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[.K17]/100*10.06" office:value-type="float" office:value="1598.817692" calcext:value-type="float">
            <text:p>1.598,8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2194.225834" calcext:value-type="float">
            <text:p>2.194,23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[.K17]/100*10.06" office:value-type="float" office:value="1598.817692" calcext:value-type="float">
            <text:p>1.598,8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2194.225834" calcext:value-type="float">
            <text:p>2.194,23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[.K17]/100*10.06" office:value-type="float" office:value="1598.817692" calcext:value-type="float">
            <text:p>1.598,8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5.09" office:value-type="float" office:value="3291.338751" calcext:value-type="float">
            <text:p>3.291,34</text:p>
          </table:table-cell>
          <table:table-cell table:style-name="ce77" office:value-type="float" office:value="6780" calcext:value-type="float">
            <text:p>6780</text:p>
          </table:table-cell>
          <table:table-cell table:style-name="ce88" table:formula="of:=[.K17]/100*15.09" office:value-type="float" office:value="2398.226538" calcext:value-type="float">
            <text:p>2.398,2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3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21811.39" calcext:value-type="float">
            <text:p>21.811,39</text:p>
          </table:table-cell>
          <table:table-cell table:style-name="ce57"/>
          <table:table-cell table:style-name="ce32" office:value-type="float" office:value="15892.82" calcext:value-type="float">
            <text:p>15.892,82</text:p>
          </table:table-cell>
          <table:table-cell table:style-name="ce32" table:formula="of:=[.I17]+[.K17]" office:value-type="float" office:value="37704.21" calcext:value-type="float">
            <text:p>37.704,21</text:p>
          </table:table-cell>
          <table:table-cell table:style-name="ce32" office:value-type="float" office:value="717994.85" calcext:value-type="float">
            <text:p>717.994,85</text:p>
          </table:table-cell>
          <table:table-cell table:style-name="ce32" table:formula="of:=[.M17]-[.I17]" office:value-type="float" office:value="696183.46" calcext:value-type="float">
            <text:p>696.183,46</text:p>
          </table:table-cell>
          <table:table-cell table:style-name="ce2" table:number-columns-repeated="1010"/>
        </table:table-row>
        <table:table-row table:style-name="ro14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la Cassa del Trentino S.p.a. per lavori di manutenzione straordinaria del gas metano nel Comune di Isera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4238.25" calcext:value-type="float">
            <text:p>4.238,25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office:value-type="float" office:value="3558.21" calcext:value-type="float">
            <text:p>3.558,21</text:p>
          </table:table-cell>
          <table:table-cell table:style-name="ce32" table:formula="of:=SUM([.I18]+[.K18])" office:value-type="float" office:value="7796.46" calcext:value-type="float">
            <text:p>7.796,46</text:p>
          </table:table-cell>
          <table:table-cell table:style-name="ce32" office:value-type="float" office:value="150008.82" calcext:value-type="float">
            <text:p>150.008,82</text:p>
          </table:table-cell>
          <table:table-cell table:style-name="ce32" table:formula="of:=[.M18]-[.I18]" office:value-type="float" office:value="145770.57" calcext:value-type="float">
            <text:p>145.770,57</text:p>
          </table:table-cell>
          <table:table-cell table:style-name="ce2" table:number-columns-repeated="1010"/>
        </table:table-row>
        <table:table-row table:style-name="ro1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assa del Trentino per estinzione anticipata mutui Cassa Rurale di Isera</text:p>
          </table:table-cell>
          <table:table-cell table:style-name="ce32" office:value-type="float" office:value="2548611.75" calcext:value-type="float">
            <text:p>2.548.611,75</text:p>
          </table:table-cell>
          <table:table-cell table:style-name="ce51" office:value-type="float" office:value="4.854" calcext:value-type="float">
            <text:p>4,85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25]/100*5.267" office:value-type="float" office:value="2831.4854766" calcext:value-type="float">
            <text:p>2.831,49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5.267" office:value-type="float" office:value="2450.4143397" calcext:value-type="float">
            <text:p>2.450,4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926" office:value-type="float" office:value="3185.7571548" calcext:value-type="float">
            <text:p>3.185,76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926" office:value-type="float" office:value="2757.0069066" calcext:value-type="float">
            <text:p>2.757,0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46.483" office:value-type="float" office:value="24988.7866734" calcext:value-type="float">
            <text:p>24.988,79</text:p>
          </table:table-cell>
          <table:table-cell table:style-name="ce77" office:value-type="float" office:value="4380" calcext:value-type="float">
            <text:p>4380</text:p>
          </table:table-cell>
          <table:table-cell table:style-name="ce88" table:formula="of:=[.K25]/100*46.483" office:value-type="float" office:value="21625.7090853" calcext:value-type="float">
            <text:p>21.625,7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306" office:value-type="float" office:value="2852.4514788" calcext:value-type="float">
            <text:p>2.852,45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306" office:value-type="float" office:value="2468.5586646" calcext:value-type="float">
            <text:p>2.468,56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10.191" office:value-type="float" office:value="5478.5776518" calcext:value-type="float">
            <text:p>5.478,58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10.191" office:value-type="float" office:value="4741.2516681" calcext:value-type="float">
            <text:p>4.741,2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7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26.827" office:value-type="float" office:value="14421.9215646" calcext:value-type="float">
            <text:p>14.421,92</text:p>
          </table:table-cell>
          <table:table-cell table:style-name="ce77" office:value-type="float" office:value="5595" calcext:value-type="float">
            <text:p>5595</text:p>
          </table:table-cell>
          <table:table-cell table:style-name="ce88" table:formula="of:=[.K25]/100*26.827" office:value-type="float" office:value="12480.9693357" calcext:value-type="float">
            <text:p>12.480,97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8">
          <table:table-cell table:style-name="ce6"/>
          <table:table-cell table:style-name="ce18"/>
          <table:table-cell table:style-name="ce25"/>
          <table:table-cell table:style-name="ce32"/>
          <table:table-cell table:style-name="ce51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53758.98" calcext:value-type="float">
            <text:p>53.758,98</text:p>
          </table:table-cell>
          <table:table-cell table:style-name="ce77"/>
          <table:table-cell table:style-name="ce88" office:value-type="float" office:value="46523.91" calcext:value-type="float">
            <text:p>46.523,91</text:p>
          </table:table-cell>
          <table:table-cell table:style-name="ce32" table:formula="of:=SUM([.I25:.K25])" office:value-type="float" office:value="100282.89" calcext:value-type="float">
            <text:p>100.282,89</text:p>
          </table:table-cell>
          <table:table-cell table:style-name="ce32" office:value-type="float" office:value="1916930.59" calcext:value-type="float">
            <text:p>1.916.930,59</text:p>
          </table:table-cell>
          <table:table-cell table:style-name="ce32" table:formula="of:=[.M25]-[.I25]" office:value-type="float" office:value="1863171.61" calcext:value-type="float">
            <text:p>1.863.171,61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la Cassa del Trentino S.p.a. per lavori di realizzazione nuova scuola elementare a Isera </text:p>
          </table:table-cell>
          <table:table-cell table:style-name="ce32" office:value-type="float" office:value="168867.49" calcext:value-type="float">
            <text:p>168.867,49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578.51" calcext:value-type="float">
            <text:p>3.578,51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office:value-type="float" office:value="3004.33" calcext:value-type="float">
            <text:p>3.004,33</text:p>
          </table:table-cell>
          <table:table-cell table:style-name="ce32" table:formula="of:=SUM([.I26]+[.K26])" office:value-type="float" office:value="6582.84" calcext:value-type="float">
            <text:p>6.582,84</text:p>
          </table:table-cell>
          <table:table-cell table:style-name="ce32" office:value-type="float" office:value="126658.13" calcext:value-type="float">
            <text:p>126.658,13</text:p>
          </table:table-cell>
          <table:table-cell table:style-name="ce32" table:formula="of:=[.M26]-[.I26]" office:value-type="float" office:value="123079.62" calcext:value-type="float">
            <text:p>123.079,62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la Cassa del Trentino S.p.a. per vecchie pratiche opere pubblich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4036.09" calcext:value-type="float">
            <text:p>4.036,09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office:value-type="float" office:value="4119.46" calcext:value-type="float">
            <text:p>4.119,46</text:p>
          </table:table-cell>
          <table:table-cell table:style-name="ce32" table:formula="of:=SUM([.I27]+[.K27])" office:value-type="float" office:value="8155.55" calcext:value-type="float">
            <text:p>8.155,55</text:p>
          </table:table-cell>
          <table:table-cell table:style-name="ce32" office:value-type="float" office:value="156069.73" calcext:value-type="float">
            <text:p>156.069,73</text:p>
          </table:table-cell>
          <table:table-cell table:style-name="ce32" table:formula="of:=[.M27]-[.I27]" office:value-type="float" office:value="152033.64" calcext:value-type="float">
            <text:p>152.033,64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la Cassa del Trentino S.p.a. per caserma VVF volontari</text:p>
          </table:table-cell>
          <table:table-cell table:style-name="ce32" office:value-type="float" office:value="123000" calcext:value-type="float">
            <text:p>123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482.19" calcext:value-type="float">
            <text:p>2.482,19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office:value-type="float" office:value="2533.47" calcext:value-type="float">
            <text:p>2.533,47</text:p>
          </table:table-cell>
          <table:table-cell table:style-name="ce32" table:formula="of:=SUM([.I28]+[.K28])" office:value-type="float" office:value="5015.66" calcext:value-type="float">
            <text:p>5.015,66</text:p>
          </table:table-cell>
          <table:table-cell table:style-name="ce32" office:value-type="float" office:value="95982.93" calcext:value-type="float">
            <text:p>95.982,93</text:p>
          </table:table-cell>
          <table:table-cell table:style-name="ce32" table:formula="of:=[.M28]-[.I28]" office:value-type="float" office:value="93500.74" calcext:value-type="float">
            <text:p>93.500,74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la Cassa del Trentino S.p.a. per acquedotti e fognature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009.03" calcext:value-type="float">
            <text:p>1.009,03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office:value-type="float" office:value="1029.86" calcext:value-type="float">
            <text:p>1.029,86</text:p>
          </table:table-cell>
          <table:table-cell table:style-name="ce88" table:formula="of:=SUM([.I29]+[.K29])" office:value-type="float" office:value="2038.89" calcext:value-type="float">
            <text:p>2.038,89</text:p>
          </table:table-cell>
          <table:table-cell table:style-name="ce32" office:value-type="float" office:value="39017.38" calcext:value-type="float">
            <text:p>39.017,38</text:p>
          </table:table-cell>
          <table:table-cell table:style-name="ce32" table:formula="of:=[.M29]-[.I29]" office:value-type="float" office:value="38008.35" calcext:value-type="float">
            <text:p>38.008,35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la Cassa del Trentino S.p.a. per lavori palazzina campo sportivo</text:p>
          </table:table-cell>
          <table:table-cell table:style-name="ce32" office:value-type="float" office:value="144000" calcext:value-type="float">
            <text:p>144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905.99" calcext:value-type="float">
            <text:p>2.905,99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office:value-type="float" office:value="2966.01" calcext:value-type="float">
            <text:p>2.966,01</text:p>
          </table:table-cell>
          <table:table-cell table:style-name="ce88" table:formula="of:=[.I30]+[.K30]" office:value-type="float" office:value="5872" calcext:value-type="float">
            <text:p>5.872,00</text:p>
          </table:table-cell>
          <table:table-cell table:style-name="ce32" office:value-type="float" office:value="112370.15" calcext:value-type="float">
            <text:p>112.370,15</text:p>
          </table:table-cell>
          <table:table-cell table:style-name="ce32" table:formula="of:=[.M30]-[.I30]" office:value-type="float" office:value="109464.16" calcext:value-type="float">
            <text:p>109.464,16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la Cassa del Trentino S.p.a. per famiglia cooperativa Patone</text:p>
          </table:table-cell>
          <table:table-cell table:style-name="ce32" office:value-type="float" office:value="165000" calcext:value-type="float">
            <text:p>165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329.78" calcext:value-type="float">
            <text:p>3.329,78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office:value-type="float" office:value="3398.55" calcext:value-type="float">
            <text:p>3.398,55</text:p>
          </table:table-cell>
          <table:table-cell table:style-name="ce88" table:formula="of:=[.I31]+[.K31]" office:value-type="float" office:value="6728.33" calcext:value-type="float">
            <text:p>6.728,33</text:p>
          </table:table-cell>
          <table:table-cell table:style-name="ce32" office:value-type="float" office:value="128757.5" calcext:value-type="float">
            <text:p>128.757,50</text:p>
          </table:table-cell>
          <table:table-cell table:style-name="ce32" table:formula="of:=[.M31]-[.I31]" office:value-type="float" office:value="125427.72" calcext:value-type="float">
            <text:p>125.427,72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string" calcext:value-type="string">
            <text:p>Assunzione mutuo con la Cassa del Trentino S.p.a. per edificio comunale e altri stabili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421.65" calcext:value-type="float">
            <text:p>2.421,65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office:value-type="float" office:value="2471.68" calcext:value-type="float">
            <text:p>2.471,68</text:p>
          </table:table-cell>
          <table:table-cell table:style-name="ce88" table:formula="of:=SUM([.K32]+[.I32])" office:value-type="float" office:value="4893.33" calcext:value-type="float">
            <text:p>4.893,33</text:p>
          </table:table-cell>
          <table:table-cell table:style-name="ce32" office:value-type="float" office:value="93641.83" calcext:value-type="float">
            <text:p>93.641,83</text:p>
          </table:table-cell>
          <table:table-cell table:style-name="ce32" table:formula="of:=[.M32]-[.I32]" office:value-type="float" office:value="91220.18" calcext:value-type="float">
            <text:p>91.220,1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string" calcext:value-type="string">
            <text:p>Assunzione mutuo con la Cassa del Trentino S.p.a. per impianti illuminazione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018.05" calcext:value-type="float">
            <text:p>2.018,05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office:value-type="float" office:value="2059.73" calcext:value-type="float">
            <text:p>2.059,73</text:p>
          </table:table-cell>
          <table:table-cell table:style-name="ce88" table:formula="of:=SUM([.K33]+[.I33])" office:value-type="float" office:value="4077.78" calcext:value-type="float">
            <text:p>4.077,78</text:p>
          </table:table-cell>
          <table:table-cell table:style-name="ce32" office:value-type="float" office:value="78034.78" calcext:value-type="float">
            <text:p>78.034,78</text:p>
          </table:table-cell>
          <table:table-cell table:style-name="ce32" table:formula="of:=[.M33]-[.I33]" office:value-type="float" office:value="76016.73" calcext:value-type="float">
            <text:p>76.016,7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string" calcext:value-type="string">
            <text:p>Assunzione mutuo con la Cassa del Trentino S.p.a. per manutenzione strade</text:p>
          </table:table-cell>
          <table:table-cell table:style-name="ce32" office:value-type="float" office:value="160000" calcext:value-type="float">
            <text:p>16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228.87" calcext:value-type="float">
            <text:p>3.228,87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office:value-type="float" office:value="3295.57" calcext:value-type="float">
            <text:p>3.295,57</text:p>
          </table:table-cell>
          <table:table-cell table:style-name="ce88" table:formula="of:=[.K34]+[.I34]" office:value-type="float" office:value="6524.44" calcext:value-type="float">
            <text:p>6.524,44</text:p>
          </table:table-cell>
          <table:table-cell table:style-name="ce32" office:value-type="float" office:value="124855.76" calcext:value-type="float">
            <text:p>124.855,76</text:p>
          </table:table-cell>
          <table:table-cell table:style-name="ce32" table:formula="of:=[.M34]-[.I34]" office:value-type="float" office:value="121626.89" calcext:value-type="float">
            <text:p>121.626,8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string" calcext:value-type="string">
            <text:p>Assunzione mutuo con la Cassa del Trentino S.p.a. per muri pericolanti</text:p>
          </table:table-cell>
          <table:table-cell table:style-name="ce32" office:value-type="float" office:value="51360" calcext:value-type="float">
            <text:p>51.36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036.47" calcext:value-type="float">
            <text:p>1.036,47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office:value-type="float" office:value="1057.88" calcext:value-type="float">
            <text:p>1.057,88</text:p>
          </table:table-cell>
          <table:table-cell table:style-name="ce88" table:formula="of:=SUM([.K35]+[.I35])" office:value-type="float" office:value="2094.35" calcext:value-type="float">
            <text:p>2.094,35</text:p>
          </table:table-cell>
          <table:table-cell table:style-name="ce32" office:value-type="float" office:value="40078.65" calcext:value-type="float">
            <text:p>40.078,65</text:p>
          </table:table-cell>
          <table:table-cell table:style-name="ce32" table:formula="of:=[.M35]-[.I35]" office:value-type="float" office:value="39042.18" calcext:value-type="float">
            <text:p>39.042,1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Assunzione mutuo con la Cassa del Trentino S.p.a. reti elettriche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027.06" calcext:value-type="float">
            <text:p>3.027,06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office:value-type="float" office:value="3089.6" calcext:value-type="float">
            <text:p>3.089,60</text:p>
          </table:table-cell>
          <table:table-cell table:style-name="ce88" table:formula="of:=SUM([.K36]+[.I36])" office:value-type="float" office:value="6116.66" calcext:value-type="float">
            <text:p>6.116,66</text:p>
          </table:table-cell>
          <table:table-cell table:style-name="ce32" office:value-type="float" office:value="117052.35" calcext:value-type="float">
            <text:p>117.052,35</text:p>
          </table:table-cell>
          <table:table-cell table:style-name="ce32" table:formula="of:=[.M36]-[.I36]" office:value-type="float" office:value="114025.29" calcext:value-type="float">
            <text:p>114.025,2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0">
          <table:table-cell table:style-name="ce7"/>
          <table:table-cell table:style-name="ce19"/>
          <table:table-cell table:style-name="ce26" office:value-type="string" calcext:value-type="string">
            <text:p>Totale Istituto</text:p>
          </table:table-cell>
          <table:table-cell table:style-name="ce33" table:formula="of:=SUM([.D8:.D36])" office:value-type="float" office:value="5758669.24" calcext:value-type="float">
            <text:p>5.758.669,24</text:p>
          </table:table-cell>
          <table:table-cell table:style-name="ce53"/>
          <table:table-cell table:style-name="ce58" table:number-columns-repeated="3"/>
          <table:table-cell table:style-name="ce43" table:formula="of:=[.I8]+[.I17]+[.I18]+[.I25]+[.I26]+[.I27]+[.I28]+[.I29]+[.I30]+[.I31]+[.I32]+[.I33]+[.I34]+[.I35]+[.I36]" office:value-type="float" office:value="121258" calcext:value-type="float">
            <text:p>121.258,00</text:p>
          </table:table-cell>
          <table:table-cell table:style-name="ce58"/>
          <table:table-cell table:style-name="ce43" table:formula="of:=[.K8]+[.K17]+[.K18]+[.K25]+[.K26]+[.K27]+[.K28]+[.K29]+[.K30]+[.K31]+[.K32]+[.K33]+[.K34]+[.K35]+[.K36]" office:value-type="float" office:value="105391.05" calcext:value-type="float">
            <text:p>105.391,05</text:p>
          </table:table-cell>
          <table:table-cell table:style-name="ce43" table:formula="of:=SUM([.L8:.L36])" office:value-type="float" office:value="226649.05" calcext:value-type="float">
            <text:p>226.649,05</text:p>
          </table:table-cell>
          <table:table-cell table:style-name="ce43" table:formula="of:=SUM([.M8:.M36])" office:value-type="float" office:value="4335479.28" calcext:value-type="float">
            <text:p>4.335.479,28</text:p>
          </table:table-cell>
          <table:table-cell table:style-name="ce43" table:formula="of:=SUM([.N8:.N36])" office:value-type="float" office:value="4214221.28" calcext:value-type="float">
            <text:p>4.214.221,2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6"/>
          <table:table-cell table:style-name="ce66"/>
          <table:table-cell table:style-name="ce1" table:number-columns-repeated="3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35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6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7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23">
          <table:table-cell table:style-name="ce8" table:number-columns-repeated="3"/>
          <table:table-cell table:style-name="ce38"/>
          <table:table-cell table:style-name="ce8" table:number-columns-repeated="4"/>
          <table:table-cell table:style-name="ce67"/>
          <table:table-cell table:style-name="ce8" table:number-columns-repeated="3"/>
          <table:table-cell table:style-name="ce96" table:number-columns-repeated="2"/>
          <table:table-cell/>
          <table:table-cell table:style-name="ce8"/>
          <table:table-cell table:number-columns-repeated="1008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CONSORZIO DEI COMUNI BIM DELL'ADIGE</text:p>
          </table:table-cell>
          <table:table-cell table:style-name="ce20" table:number-columns-repeated="5"/>
          <table:table-cell table:style-name="ce68"/>
          <table:table-cell table:style-name="ce20" table:number-columns-repeated="5"/>
          <table:table-cell table:style-name="ce1"/>
          <table:table-cell table:style-name="ce113"/>
          <table:table-cell table:style-name="ce1" table:number-columns-repeated="1008"/>
        </table:table-row>
        <table:table-row table:style-name="ro24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Consorzio dei Comuni B.I.M. dell'Adige per realizzazione tetto per produzione energia fotovoltaica</text:p>
          </table:table-cell>
          <table:table-cell table:style-name="ce32" office:value-type="float" office:value="393869.3" calcext:value-type="float">
            <text:p>393.869,30</text:p>
          </table:table-cell>
          <table:table-cell table:style-name="ce51" office:value-type="float" office:value="1" calcext:value-type="float">
            <text:p>1,000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7" office:value-type="float" office:value="6785" calcext:value-type="float">
            <text:p>6785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47]+[.K47])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M47]-[.I47]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114"/>
          <table:table-cell table:style-name="ce2" table:number-columns-repeated="1008"/>
        </table:table-row>
        <table:table-row table:style-name="ro2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27681" calcext:value-type="float">
            <text:p>127.681,00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48]+[.K48])" office:value-type="float" office:value="0" calcext:value-type="float">
            <text:p>0,00</text:p>
          </table:table-cell>
          <table:table-cell table:style-name="ce32" office:value-type="float" office:value="70224.55" calcext:value-type="float">
            <text:p>70.224,55</text:p>
          </table:table-cell>
          <table:table-cell table:style-name="ce32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32"/>
          <table:table-cell table:style-name="ce2" table:number-columns-repeated="1008"/>
        </table:table-row>
        <table:table-row table:style-name="ro2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14841.39" calcext:value-type="float">
            <text:p>114.841,39</text:p>
          </table:table-cell>
          <table:table-cell table:style-name="ce51" office:value-type="float" office:value="2" calcext:value-type="float">
            <text:p>2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49]+[.K49])" office:value-type="float" office:value="0" calcext:value-type="float">
            <text:p>0,00</text:p>
          </table:table-cell>
          <table:table-cell table:style-name="ce32" office:value-type="float" office:value="65979.31" calcext:value-type="float">
            <text:p>65.979,31</text:p>
          </table:table-cell>
          <table:table-cell table:style-name="ce32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659.79" calcext:value-type="float">
            <text:p>659,79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onsorzio dei Comuni B.I.M. dell'Adige per strada Sanzel </text:p>
          </table:table-cell>
          <table:table-cell table:style-name="ce32" office:value-type="float" office:value="89307.43" calcext:value-type="float">
            <text:p>89.307,43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50]+[.K50])" office:value-type="float" office:value="0" calcext:value-type="float">
            <text:p>0,00</text:p>
          </table:table-cell>
          <table:table-cell table:style-name="ce32" office:value-type="float" office:value="58049.84" calcext:value-type="float">
            <text:p>58.049,84</text:p>
          </table:table-cell>
          <table:table-cell table:style-name="ce32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Consorzio dei Comuni B.I.M. dell'Adige per reti elettriche Patone </text:p>
          </table:table-cell>
          <table:table-cell table:style-name="ce32" office:value-type="float" office:value="59539.28" calcext:value-type="float">
            <text:p>59.539,28</text:p>
          </table:table-cell>
          <table:table-cell table:style-name="ce51" office:value-type="float" office:value="1.5" calcext:value-type="float">
            <text:p>1,50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23" calcext:value-type="float">
            <text:p>2023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57" office:value-type="float" office:value="6780" calcext:value-type="float">
            <text:p>67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51]+[.K51])" office:value-type="float" office:value="0" calcext:value-type="float">
            <text:p>0,00</text:p>
          </table:table-cell>
          <table:table-cell table:style-name="ce32" office:value-type="float" office:value="51164.74" calcext:value-type="float">
            <text:p>51.164,74</text:p>
          </table:table-cell>
          <table:table-cell table:style-name="ce32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383.74" calcext:value-type="float">
            <text:p>383,74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9" table:formula="of:=SUM([.D47:.D51])" office:value-type="float" office:value="785238.4" calcext:value-type="float">
            <text:p>785.238,40</text:p>
          </table:table-cell>
          <table:table-cell table:style-name="ce12" table:number-columns-repeated="4"/>
          <table:table-cell table:style-name="ce69" table:formula="of:=SUM([.I47:.I51])" office:value-type="float" office:value="0" calcext:value-type="float">
            <text:p>0,00</text:p>
          </table:table-cell>
          <table:table-cell table:style-name="ce78"/>
          <table:table-cell table:style-name="ce69" table:formula="of:=SUM([.K47:.K51])" office:value-type="float" office:value="0" calcext:value-type="float">
            <text:p>0,00</text:p>
          </table:table-cell>
          <table:table-cell table:style-name="ce69" table:formula="of:=SUM([.L47:.L51])" office:value-type="float" office:value="0" calcext:value-type="float">
            <text:p>0,00</text:p>
          </table:table-cell>
          <table:table-cell table:style-name="ce69" table:formula="of:=SUM([.M47:.M51])" office:value-type="float" office:value="245418.44" calcext:value-type="float">
            <text:p>245.418,44</text:p>
          </table:table-cell>
          <table:table-cell table:style-name="ce69" table:formula="of:=SUM([.N47:.N51])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</text:p>
          </table:table-cell>
          <table:table-cell table:style-name="ce115" table:formula="of:=SUM([.P47:.P51])" office:value-type="float" office:value="1043.53" calcext:value-type="float">
            <text:p>1.043,53</text:p>
          </table:table-cell>
          <table:table-cell table:style-name="ce1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POSITI E PRESTITI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2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1° stralcio manutenzione straordinaria opere elettriche (Palmieri)</text:p>
          </table:table-cell>
          <table:table-cell table:style-name="ce40" office:value-type="float" office:value="300000" calcext:value-type="float">
            <text:p>300.000,00</text:p>
          </table:table-cell>
          <table:table-cell table:style-name="ce51" office:value-type="float" office:value="5.043" calcext:value-type="float">
            <text:p>5,043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61]+[.K61]" office:value-type="float" office:value="0" calcext:value-type="float">
            <text:p>0,00</text:p>
          </table:table-cell>
          <table:table-cell table:style-name="ce32" office:value-type="float" office:value="123464.14" calcext:value-type="float">
            <text:p>123.464,14</text:p>
          </table:table-cell>
          <table:table-cell table:style-name="ce32" office:value-type="float" office:value="0" calcext:value-type="float">
            <text:p>0,00</text:p>
          </table:table-cell>
          <table:table-cell table:style-name="ce88" office:value-type="float" office:value="25141.22" calcext:value-type="float">
            <text:p>25.141,22</text:p>
          </table:table-cell>
          <table:table-cell table:style-name="ce88" office:value-type="float" office:value="3113.014" calcext:value-type="float">
            <text:p>3.113,01</text:p>
          </table:table-cell>
          <table:table-cell table:style-name="ce2" table:number-columns-repeated="1008"/>
        </table:table-row>
        <table:table-row table:style-name="ro28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<text:s/>2° stralcio manutenzione straordinaria opere elettriche (Palmieri)</text:p>
          </table:table-cell>
          <table:table-cell table:style-name="ce32" office:value-type="float" office:value="300000" calcext:value-type="float">
            <text:p>300.000,0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62]+[.K62])" office:value-type="float" office:value="0" calcext:value-type="float">
            <text:p>0,00</text:p>
          </table:table-cell>
          <table:table-cell table:style-name="ce32" office:value-type="float" office:value="149515.24" calcext:value-type="float">
            <text:p>149.515,24</text:p>
          </table:table-cell>
          <table:table-cell table:style-name="ce32" office:value-type="float" office:value="0" calcext:value-type="float">
            <text:p>0,00</text:p>
          </table:table-cell>
          <table:table-cell table:style-name="ce88" office:value-type="float" office:value="27978.49" calcext:value-type="float">
            <text:p>27.978,49</text:p>
          </table:table-cell>
          <table:table-cell table:style-name="ce88" office:value-type="float" office:value="3668.36" calcext:value-type="float">
            <text:p>3.668,36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DDPP per  2° stralcio</text:p>
            <text:p>strade comunali </text:p>
          </table:table-cell>
          <table:table-cell table:style-name="ce32" office:value-type="float" office:value="62758.18" calcext:value-type="float">
            <text:p>62.758,18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63]+[.K63])" office:value-type="float" office:value="0" calcext:value-type="float">
            <text:p>0,00</text:p>
          </table:table-cell>
          <table:table-cell table:style-name="ce32" office:value-type="float" office:value="31277.66" calcext:value-type="float">
            <text:p>31.277,66</text:p>
          </table:table-cell>
          <table:table-cell table:style-name="ce32" office:value-type="float" office:value="0" calcext:value-type="float">
            <text:p>0,00</text:p>
          </table:table-cell>
          <table:table-cell table:style-name="ce88" office:value-type="float" office:value="5852.91" calcext:value-type="float">
            <text:p>5.852,91</text:p>
          </table:table-cell>
          <table:table-cell table:style-name="ce88" office:value-type="float" office:value="767.4" calcext:value-type="float">
            <text:p>767,40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DDPP per sistemazione Rio Vas di Lenzima </text:p>
          </table:table-cell>
          <table:table-cell table:style-name="ce32" office:value-type="float" office:value="225551.2" calcext:value-type="float">
            <text:p>225.551,2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6060" calcext:value-type="float">
            <text:p>606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64]+[.K64])" office:value-type="float" office:value="0" calcext:value-type="float">
            <text:p>0,00</text:p>
          </table:table-cell>
          <table:table-cell table:style-name="ce32" office:value-type="float" office:value="112411.12" calcext:value-type="float">
            <text:p>112.411,12</text:p>
          </table:table-cell>
          <table:table-cell table:style-name="ce32" office:value-type="float" office:value="0" calcext:value-type="float">
            <text:p>0,00</text:p>
          </table:table-cell>
          <table:table-cell table:style-name="ce88" office:value-type="float" office:value="21035.31" calcext:value-type="float">
            <text:p>21.035,31</text:p>
          </table:table-cell>
          <table:table-cell table:style-name="ce88" office:value-type="float" office:value="2758.01" calcext:value-type="float">
            <text:p>2.758,01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DDPP per sistemazione parco attrezzato di Lenzima </text:p>
          </table:table-cell>
          <table:table-cell table:style-name="ce32" office:value-type="float" office:value="250000" calcext:value-type="float">
            <text:p>250.000,00</text:p>
          </table:table-cell>
          <table:table-cell table:style-name="ce51" office:value-type="float" office:value="4.884" calcext:value-type="float">
            <text:p>4,884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6050" calcext:value-type="float">
            <text:p>605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65]+[.K65])" office:value-type="float" office:value="0" calcext:value-type="float">
            <text:p>0,00</text:p>
          </table:table-cell>
          <table:table-cell table:style-name="ce32" office:value-type="float" office:value="124276.41" calcext:value-type="float">
            <text:p>124.276,41</text:p>
          </table:table-cell>
          <table:table-cell table:style-name="ce32" office:value-type="float" office:value="0" calcext:value-type="float">
            <text:p>0,00</text:p>
          </table:table-cell>
          <table:table-cell table:style-name="ce88" office:value-type="float" office:value="22910.1" calcext:value-type="float">
            <text:p>22.910,10</text:p>
          </table:table-cell>
          <table:table-cell table:style-name="ce88" office:value-type="float" office:value="3034.83" calcext:value-type="float">
            <text:p>3.034,83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61:.D65])" office:value-type="float" office:value="1138309.38" calcext:value-type="float">
            <text:p>1.138.309,38</text:p>
          </table:table-cell>
          <table:table-cell table:style-name="ce12" table:number-columns-repeated="4"/>
          <table:table-cell table:style-name="ce70" table:formula="of:=SUM([.I61:.I65])" office:value-type="float" office:value="0" calcext:value-type="float">
            <text:p>0,00</text:p>
          </table:table-cell>
          <table:table-cell table:style-name="ce78"/>
          <table:table-cell table:style-name="ce70" table:formula="of:=SUM([.K61:.K65])" office:value-type="float" office:value="0" calcext:value-type="float">
            <text:p>0,00</text:p>
          </table:table-cell>
          <table:table-cell table:style-name="ce70" table:formula="of:=SUM([.L61:.L65])" office:value-type="float" office:value="0" calcext:value-type="float">
            <text:p>0,00</text:p>
          </table:table-cell>
          <table:table-cell table:style-name="ce70" table:formula="of:=SUM([.M61:.M65])" office:value-type="float" office:value="540944.57" calcext:value-type="float">
            <text:p>540.944,57</text:p>
          </table:table-cell>
          <table:table-cell table:style-name="ce70" table:formula="of:=SUM([.N61:.N65])" office:value-type="float" office:value="0" calcext:value-type="float">
            <text:p>0,00</text:p>
          </table:table-cell>
          <table:table-cell table:style-name="ce104" table:formula="of:=SUM([.O61:.O65])" office:value-type="float" office:value="102918.03" calcext:value-type="float">
            <text:p>102.918,03</text:p>
          </table:table-cell>
          <table:table-cell table:style-name="ce116" table:formula="of:=SUM([.P61:.P65])" office:value-type="float" office:value="13341.614" calcext:value-type="float">
            <text:p>13.341,61</text:p>
          </table:table-cell>
          <table:table-cell table:style-name="ce12" table:number-columns-repeated="1008"/>
        </table:table-row>
        <table:table-row table:style-name="ro23">
          <table:table-cell table:style-name="ce8" table:number-columns-repeated="8"/>
          <table:table-cell table:style-name="ce67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I.N.A.I.L. <text:s/>Roma</text:p>
          </table:table-cell>
          <table:table-cell table:style-name="ce20" table:number-columns-repeated="10"/>
          <table:table-cell table:style-name="ce68"/>
          <table:table-cell table:style-name="ce66"/>
          <table:table-cell table:style-name="ce1" table:number-columns-repeated="1009"/>
        </table:table-row>
        <table:table-row table:style-name="ro31">
          <table:table-cell table:style-name="ce6" office:value-type="float" office:value="2000" calcext:value-type="float">
            <text:p>200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Rinegoziazione mutui con Inail Roma</text:p>
          </table:table-cell>
          <table:table-cell table:style-name="ce32" office:value-type="float" office:value="179081.9" calcext:value-type="float">
            <text:p>179.081,90</text:p>
          </table:table-cell>
          <table:table-cell table:style-name="ce51" office:value-type="float" office:value="7" calcext:value-type="float">
            <text:p>7,000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896.03" calcext:value-type="float">
            <text:p>12.896,03</text:p>
          </table:table-cell>
          <table:table-cell table:style-name="ce80" office:value-type="float" office:value="5590" calcext:value-type="float">
            <text:p>5590</text:p>
          </table:table-cell>
          <table:table-cell table:style-name="ce32" office:value-type="float" office:value="4008.04" calcext:value-type="float">
            <text:p>4.008,04</text:p>
          </table:table-cell>
          <table:table-cell table:style-name="ce32" table:formula="of:=[.I69]+[.K69]" office:value-type="float" office:value="16904.07" calcext:value-type="float">
            <text:p>16.904,07</text:p>
          </table:table-cell>
          <table:table-cell table:style-name="ce32" office:value-type="float" office:value="57257.63" calcext:value-type="float">
            <text:p>57.257,63</text:p>
          </table:table-cell>
          <table:table-cell table:style-name="ce32" table:formula="of:=[.M69]-[.I69]" office:value-type="float" office:value="44361.6" calcext:value-type="float">
            <text:p>44.361,60</text:p>
          </table:table-cell>
          <table:table-cell table:number-columns-repeated="2" table:style-name="ce105" office:value-type="float" office:value="4008.04" calcext:value-type="float">
            <text:p>4008,04</text:p>
          </table:table-cell>
          <table:table-cell table:style-name="ce2" table:number-columns-repeated="1008"/>
        </table:table-row>
        <table:table-row table:style-name="ro32">
          <table:table-cell table:style-name="ce11" office:value-type="string" calcext:value-type="string">
            <text:p>Totale istituto</text:p>
          </table:table-cell>
          <table:table-cell table:style-name="ce11"/>
          <table:table-cell/>
          <table:table-cell table:style-name="ce41" office:value-type="float" office:value="179081.9" calcext:value-type="float">
            <text:p>179.081,90</text:p>
          </table:table-cell>
          <table:table-cell table:number-columns-repeated="4"/>
          <table:table-cell table:style-name="ce41" office:value-type="float" office:value="7505.61" calcext:value-type="float">
            <text:p>7.505,61</text:p>
          </table:table-cell>
          <table:table-cell table:style-name="ce46"/>
          <table:table-cell table:style-name="ce41" office:value-type="float" office:value="9398.46" calcext:value-type="float">
            <text:p>9.398,46</text:p>
          </table:table-cell>
          <table:table-cell table:style-name="ce41" office:value-type="float" office:value="16904.07" calcext:value-type="float">
            <text:p>16.904,07</text:p>
          </table:table-cell>
          <table:table-cell table:style-name="ce97" office:value-type="float" office:value="134263.72" calcext:value-type="float">
            <text:p>134.263,72</text:p>
          </table:table-cell>
          <table:table-cell table:style-name="ce97" office:value-type="float" office:value="91" calcext:value-type="float">
            <text:p>91,00</text:p>
          </table:table-cell>
          <table:table-cell/>
          <table:table-cell table:formula="of:=SUM([.P71])" office:value-type="float" office:value="4008.04" calcext:value-type="float">
            <text:p>4008,04</text:p>
          </table:table-cell>
          <table:table-cell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office:value-type="float" office:value="179081.9" calcext:value-type="float">
            <text:p>179.081,90</text:p>
          </table:table-cell>
          <table:table-cell table:style-name="ce12" table:number-columns-repeated="4"/>
          <table:table-cell table:style-name="ce70" table:formula="of:=SUM([.I69])" office:value-type="float" office:value="12896.03" calcext:value-type="float">
            <text:p>12.896,03</text:p>
          </table:table-cell>
          <table:table-cell table:style-name="ce78"/>
          <table:table-cell table:style-name="ce70" table:formula="of:=SUM([.K69])" office:value-type="float" office:value="4008.04" calcext:value-type="float">
            <text:p>4.008,04</text:p>
          </table:table-cell>
          <table:table-cell table:style-name="ce70" table:formula="of:=SUM([.L69])" office:value-type="float" office:value="16904.07" calcext:value-type="float">
            <text:p>16.904,07</text:p>
          </table:table-cell>
          <table:table-cell table:style-name="ce70" table:formula="of:=SUM([.M69])" office:value-type="float" office:value="57257.63" calcext:value-type="float">
            <text:p>57.257,63</text:p>
          </table:table-cell>
          <table:table-cell table:style-name="ce70" table:formula="of:=SUM([.N69])" office:value-type="float" office:value="44361.6" calcext:value-type="float">
            <text:p>44.361,60</text:p>
          </table:table-cell>
          <table:table-cell table:style-name="ce106" table:formula="of:=SUM([.O69])" office:value-type="float" office:value="4008.04" calcext:value-type="float">
            <text:p>4.008,04</text:p>
          </table:table-cell>
          <table:table-cell table:style-name="ce117" table:formula="of:=SUM([.P69])" office:value-type="float" office:value="4008.04" calcext:value-type="float">
            <text:p>4008,04</text:p>
          </table:table-cell>
          <table:table-cell table:style-name="ce12" table:number-columns-repeated="1008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2"/>
          <table:table-cell office:value-type="string" calcext:value-type="string">
            <text:p>indennizzo <text:s/>pari alla rata interessi ????</text:p>
          </table:table-cell>
          <table:table-cell table:number-columns-repeated="1011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1/12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RURALE DI ISERA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restauro ruderi Castel Corno 5° lotto <text:s/></text:p>
          </table:table-cell>
          <table:table-cell table:style-name="ce32" office:value-type="float" office:value="432654.18" calcext:value-type="float">
            <text:p>432.654,18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5007.39" calcext:value-type="float">
            <text:p>25.007,39</text:p>
          </table:table-cell>
          <table:table-cell table:style-name="ce81" office:value-type="float" office:value="5170" calcext:value-type="float">
            <text:p>5170</text:p>
          </table:table-cell>
          <table:table-cell table:style-name="ce88" office:value-type="float" office:value="1565.08" calcext:value-type="float">
            <text:p>1.565,08</text:p>
          </table:table-cell>
          <table:table-cell table:style-name="ce32" table:formula="of:=SUM([.I81]+[.K81])" office:value-type="float" office:value="26572.47" calcext:value-type="float">
            <text:p>26.572,47</text:p>
          </table:table-cell>
          <table:table-cell table:style-name="ce32" office:value-type="float" office:value="76565.66" calcext:value-type="float">
            <text:p>76.565,66</text:p>
          </table:table-cell>
          <table:table-cell table:style-name="ce32" table:formula="of:=[.M81]-[.I81]" office:value-type="float" office:value="51558.27" calcext:value-type="float">
            <text:p>51.558,27</text:p>
          </table:table-cell>
          <table:table-cell table:style-name="ce88" table:formula="of:=[.N81]/100*3" office:value-type="float" office:value="1546.7481" calcext:value-type="float">
            <text:p>1.546,75</text:p>
          </table:table-cell>
          <table:table-cell table:style-name="ce88" office:value-type="float" office:value="1565.08" calcext:value-type="float">
            <text:p>1.565,08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tratti rete acque bianche Cornalè 1° lotto</text:p>
          </table:table-cell>
          <table:table-cell table:style-name="ce32" office:value-type="float" office:value="112880" calcext:value-type="float">
            <text:p>112.880,0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6524.46" calcext:value-type="float">
            <text:p>6.524,46</text:p>
          </table:table-cell>
          <table:table-cell table:style-name="ce81" office:value-type="float" office:value="5880" calcext:value-type="float">
            <text:p>5880</text:p>
          </table:table-cell>
          <table:table-cell table:style-name="ce89" office:value-type="float" office:value="408.33" calcext:value-type="float">
            <text:p><text:s/>408,33 </text:p>
          </table:table-cell>
          <table:table-cell table:style-name="ce32" table:formula="of:=SUM([.I82]+[.K82])" office:value-type="float" office:value="6932.79" calcext:value-type="float">
            <text:p>6.932,79</text:p>
          </table:table-cell>
          <table:table-cell table:style-name="ce32" office:value-type="float" office:value="19976.05" calcext:value-type="float">
            <text:p>19.976,05</text:p>
          </table:table-cell>
          <table:table-cell table:style-name="ce32" table:formula="of:=[.M82]-[.I82]" office:value-type="float" office:value="13451.59" calcext:value-type="float">
            <text:p>13.451,59</text:p>
          </table:table-cell>
          <table:table-cell table:style-name="ce88" table:formula="of:=[.N82]/100*3" office:value-type="float" office:value="403.5477" calcext:value-type="float">
            <text:p>403,55</text:p>
          </table:table-cell>
          <table:table-cell table:style-name="ce88" office:value-type="float" office:value="408.33" calcext:value-type="float">
            <text:p>408,33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alloggio anziani Patone <text:s/></text:p>
          </table:table-cell>
          <table:table-cell table:style-name="ce32" office:value-type="float" office:value="134620.4" calcext:value-type="float">
            <text:p>134.620,4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7781.06" calcext:value-type="float">
            <text:p>7.781,06</text:p>
          </table:table-cell>
          <table:table-cell table:style-name="ce81" office:value-type="float" office:value="5750" calcext:value-type="float">
            <text:p>5750</text:p>
          </table:table-cell>
          <table:table-cell table:style-name="ce88" office:value-type="float" office:value="486.97" calcext:value-type="float">
            <text:p>486,97</text:p>
          </table:table-cell>
          <table:table-cell table:style-name="ce32" table:formula="of:=SUM([.I83]+[.K83])" office:value-type="float" office:value="8268.03" calcext:value-type="float">
            <text:p>8.268,03</text:p>
          </table:table-cell>
          <table:table-cell table:style-name="ce32" office:value-type="float" office:value="23823.38" calcext:value-type="float">
            <text:p>23.823,38</text:p>
          </table:table-cell>
          <table:table-cell table:style-name="ce32" table:formula="of:=[.M83]-[.I83]" office:value-type="float" office:value="16042.32" calcext:value-type="float">
            <text:p>16.042,32</text:p>
          </table:table-cell>
          <table:table-cell table:style-name="ce88" table:formula="of:=[.N83]/100*3" office:value-type="float" office:value="481.2696" calcext:value-type="float">
            <text:p>481,27</text:p>
          </table:table-cell>
          <table:table-cell table:style-name="ce88" office:value-type="float" office:value="486.97" calcext:value-type="float">
            <text:p>486,97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finanziamento lavori di manutenzione straordinaria metano e varie</text:p>
          </table:table-cell>
          <table:table-cell table:style-name="ce32" office:value-type="float" office:value="220603.66" calcext:value-type="float">
            <text:p>220.603,66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750.88" calcext:value-type="float">
            <text:p>12.750,88</text:p>
          </table:table-cell>
          <table:table-cell table:style-name="ce81" office:value-type="float" office:value="6680" calcext:value-type="float">
            <text:p>6680</text:p>
          </table:table-cell>
          <table:table-cell table:style-name="ce88" office:value-type="float" office:value="798.01" calcext:value-type="float">
            <text:p>798,01</text:p>
          </table:table-cell>
          <table:table-cell table:style-name="ce32" table:formula="of:=SUM([.I84]+[.K84])" office:value-type="float" office:value="13548.89" calcext:value-type="float">
            <text:p>13.548,89</text:p>
          </table:table-cell>
          <table:table-cell table:style-name="ce32" office:value-type="float" office:value="39039.64" calcext:value-type="float">
            <text:p>39.039,64</text:p>
          </table:table-cell>
          <table:table-cell table:style-name="ce32" table:formula="of:=[.M84]-[.I84]" office:value-type="float" office:value="26288.76" calcext:value-type="float">
            <text:p>26.288,76</text:p>
          </table:table-cell>
          <table:table-cell table:style-name="ce88" table:formula="of:=[.N84]/100*3" office:value-type="float" office:value="788.6628" calcext:value-type="float">
            <text:p>788,66</text:p>
          </table:table-cell>
          <table:table-cell table:style-name="ce88" office:value-type="float" office:value="798.01" calcext:value-type="float">
            <text:p>798,01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81:.D84])" office:value-type="float" office:value="900758.24" calcext:value-type="float">
            <text:p>900.758,24</text:p>
          </table:table-cell>
          <table:table-cell table:style-name="ce12" table:number-columns-repeated="4"/>
          <table:table-cell table:style-name="ce70" table:formula="of:=SUM([.I81:.I84])" office:value-type="float" office:value="52063.79" calcext:value-type="float">
            <text:p>52.063,79</text:p>
          </table:table-cell>
          <table:table-cell table:style-name="ce78"/>
          <table:table-cell table:style-name="ce70" table:formula="of:=SUM([.K81:.K84])" office:value-type="float" office:value="3258.39" calcext:value-type="float">
            <text:p>3.258,39</text:p>
          </table:table-cell>
          <table:table-cell table:style-name="ce70" table:formula="of:=SUM([.L81:.L84])" office:value-type="float" office:value="55322.18" calcext:value-type="float">
            <text:p>55.322,18</text:p>
          </table:table-cell>
          <table:table-cell table:style-name="ce70" table:formula="of:=SUM([.M81:.M84])" office:value-type="float" office:value="159404.73" calcext:value-type="float">
            <text:p>159.404,73</text:p>
          </table:table-cell>
          <table:table-cell table:style-name="ce70" table:formula="of:=SUM([.N81:.N84])" office:value-type="float" office:value="107340.94" calcext:value-type="float">
            <text:p>107.340,94</text:p>
          </table:table-cell>
          <table:table-cell table:style-name="ce104" table:formula="of:=SUM([.O81:.O84])" office:value-type="float" office:value="3220.2282" calcext:value-type="float">
            <text:p>3.220,23</text:p>
          </table:table-cell>
          <table:table-cell table:style-name="ce116" table:formula="of:=SUM([.P81:.P84])" office:value-type="float" office:value="3258.39" calcext:value-type="float">
            <text:p>3.258,39</text:p>
          </table:table-cell>
          <table:table-cell table:style-name="ce12" table:number-columns-repeated="1008"/>
        </table:table-row>
        <table:table-row table:style-name="ro33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90" table:number-columns-repeated="4"/>
          <table:table-cell table:style-name="ce78"/>
          <table:table-cell table:style-name="ce12" table:number-columns-repeated="1009"/>
        </table:table-row>
        <table:table-row table:style-name="ro33" table:number-rows-repeated="2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71" table:number-columns-repeated="4"/>
          <table:table-cell table:style-name="ce78"/>
          <table:table-cell table:style-name="ce12" table:number-columns-repeated="1009"/>
        </table:table-row>
        <table:table-row table:style-name="ro34">
          <table:table-cell table:style-name="ce8" table:number-columns-repeated="10"/>
          <table:table-cell table:style-name="ce71" table:number-columns-repeated="4"/>
          <table:table-cell table:number-columns-repeated="1010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2"/>
          <table:table-cell table:style-name="ce46"/>
          <table:table-cell table:number-columns-repeated="1011"/>
        </table:table-row>
        <table:table-row table:style-name="ro23" table:number-rows-repeated="3">
          <table:table-cell table:number-columns-repeated="1024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  <text:p>al 30/06/2015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style-name="ce112" office:value-type="string" calcext:value-type="string" table:number-columns-spanned="1" table:number-rows-spanned="3">
            <text:p>rateo 1 </text:p>
            <text:p>giorno</text:p>
            <text:p>interessi</text:p>
          </table:table-cell>
          <table:table-cell table:number-columns-repeated="1007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number-columns-repeated="2" table:style-name="ce112"/>
          <table:table-cell table:number-columns-repeated="1007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number-columns-repeated="2" table:style-name="ce112"/>
          <table:table-cell table:number-columns-repeated="1007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UNICREDIT <text:s/>SPA</text:p>
          </table:table-cell>
          <table:table-cell table:style-name="ce17" table:number-columns-repeated="12"/>
          <table:table-cell table:style-name="ce12" table:number-columns-repeated="2"/>
          <table:table-cell table:style-name="ce1" table:number-columns-repeated="1007"/>
        </table:table-row>
        <table:table-row table:style-name="ro2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Unicredit Spa per </text:p>
            <text:p>sistemazione, acquisto immobile per magazz.  </text:p>
            <text:p>E Caserma Vigili del Fuoco</text:p>
          </table:table-cell>
          <table:table-cell table:style-name="ce32" office:value-type="float" office:value="639560" calcext:value-type="float">
            <text:p>639.5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103]+[.K103])" office:value-type="float" office:value="0" calcext:value-type="float">
            <text:p>0,00</text:p>
          </table:table-cell>
          <table:table-cell table:style-name="ce98" office:value-type="float" office:value="556988.9" calcext:value-type="float">
            <text:p>556.988,90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11139.78" calcext:value-type="float">
            <text:p>11.139,78</text:p>
          </table:table-cell>
          <table:table-cell table:style-name="ce88" office:value-type="float" office:value="5374.82" calcext:value-type="float">
            <text:p>5.374,82</text:p>
          </table:table-cell>
          <table:table-cell table:style-name="ce88" office:value-type="float" office:value="28.04" calcext:value-type="float">
            <text:p>28,04</text:p>
          </table:table-cell>
          <table:table-cell table:style-name="ce12" table:number-columns-repeated="1007"/>
        </table:table-row>
        <table:table-row table:style-name="ro13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Unicredit Spa per </text:p>
            <text:p>lavori di ristrutturazione facciate Municipio</text:p>
          </table:table-cell>
          <table:table-cell table:style-name="ce32" office:value-type="float" office:value="76647" calcext:value-type="float">
            <text:p>76.647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04]+[.K104]" office:value-type="float" office:value="0" calcext:value-type="float">
            <text:p>0,00</text:p>
          </table:table-cell>
          <table:table-cell table:style-name="ce98" office:value-type="float" office:value="66682.07" calcext:value-type="float">
            <text:p>66.682,07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1333.64" calcext:value-type="float">
            <text:p>1.333,64</text:p>
          </table:table-cell>
          <table:table-cell table:style-name="ce88" office:value-type="float" office:value="643.47" calcext:value-type="float">
            <text:p>643,47</text:p>
          </table:table-cell>
          <table:table-cell table:style-name="ce88" office:value-type="float" office:value="3.36" calcext:value-type="float">
            <text:p>3,36</text:p>
          </table:table-cell>
          <table:table-cell table:style-name="ce12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Unicredit SPA per</text:p>
            <text:p>lavori di sbarrieramento , consolidamento e messa a norma Municipio</text:p>
          </table:table-cell>
          <table:table-cell table:style-name="ce32" office:value-type="float" office:value="279000" calcext:value-type="float">
            <text:p>279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05]+[.K105]" office:value-type="float" office:value="0" calcext:value-type="float">
            <text:p>0,00</text:p>
          </table:table-cell>
          <table:table-cell table:style-name="ce98" office:value-type="float" office:value="242727.01" calcext:value-type="float">
            <text:p>242.727,01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4854.54" calcext:value-type="float">
            <text:p>4.854,54</text:p>
          </table:table-cell>
          <table:table-cell table:style-name="ce88" office:value-type="float" office:value="2342.26" calcext:value-type="float">
            <text:p>2.342,26</text:p>
          </table:table-cell>
          <table:table-cell table:style-name="ce88" office:value-type="float" office:value="12.22" calcext:value-type="float">
            <text:p>12,22</text:p>
          </table:table-cell>
          <table:table-cell table:style-name="ce12" table:number-columns-repeated="1007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Unicredit SPA per </text:p>
            <text:p>interventi straordinaria di Via Ravagni</text:p>
          </table:table-cell>
          <table:table-cell table:style-name="ce32" office:value-type="float" office:value="58960" calcext:value-type="float">
            <text:p>58.9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06]+[.K106]" office:value-type="float" office:value="0" calcext:value-type="float">
            <text:p>0,00</text:p>
          </table:table-cell>
          <table:table-cell table:style-name="ce98" office:value-type="float" office:value="51396.09" calcext:value-type="float">
            <text:p>51.396,09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1027.92" calcext:value-type="float">
            <text:p>1.027,92</text:p>
          </table:table-cell>
          <table:table-cell table:style-name="ce88" office:value-type="float" office:value="495.96" calcext:value-type="float">
            <text:p>495,96</text:p>
          </table:table-cell>
          <table:table-cell table:style-name="ce88" office:value-type="float" office:value="2.59" calcext:value-type="float">
            <text:p>2,59</text:p>
          </table:table-cell>
          <table:table-cell table:style-name="ce12" table:number-columns-repeated="1007"/>
        </table:table-row>
        <table:table-row table:style-name="ro3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Unicredit SPA per</text:p>
            <text:p>manutenzione straordinaria Piazza di Reviano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07]+[.K107]" office:value-type="float" office:value="0" calcext:value-type="float">
            <text:p>0,00</text:p>
          </table:table-cell>
          <table:table-cell table:style-name="ce98" office:value-type="float" office:value="43585.56" calcext:value-type="float">
            <text:p>43.585,56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871.71" calcext:value-type="float">
            <text:p>871,71</text:p>
          </table:table-cell>
          <table:table-cell table:style-name="ce88" office:value-type="float" office:value="420.59" calcext:value-type="float">
            <text:p>420,59</text:p>
          </table:table-cell>
          <table:table-cell table:style-name="ce88" office:value-type="float" office:value="2.19" calcext:value-type="float">
            <text:p>2,19</text:p>
          </table:table-cell>
          <table:table-cell table:style-name="ce12" table:number-columns-repeated="1007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Unicredit Spa per</text:p>
            <text:p>lavori di costruzione scuola elementare</text:p>
            <text:p>I e II lotto</text:p>
          </table:table-cell>
          <table:table-cell table:style-name="ce32" office:value-type="float" office:value="288557.56" calcext:value-type="float">
            <text:p>288.557,56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4480" calcext:value-type="float">
            <text:p>44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08]+[.K108]" office:value-type="float" office:value="0" calcext:value-type="float">
            <text:p>0,00</text:p>
          </table:table-cell>
          <table:table-cell table:style-name="ce98" office:value-type="float" office:value="251041.98" calcext:value-type="float">
            <text:p>251.041,98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5020.84" calcext:value-type="float">
            <text:p>5.020,84</text:p>
          </table:table-cell>
          <table:table-cell table:style-name="ce88" office:value-type="float" office:value="2422.5" calcext:value-type="float">
            <text:p>2.422,50</text:p>
          </table:table-cell>
          <table:table-cell table:style-name="ce88" office:value-type="float" office:value="12.64" calcext:value-type="float">
            <text:p>12,64</text:p>
          </table:table-cell>
          <table:table-cell table:style-name="ce12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Unicredit Spa per </text:p>
            <text:p>lavori ci completamento e costruzione</text:p>
            <text:p>muro Palazzo de Probizer</text:p>
          </table:table-cell>
          <table:table-cell table:style-name="ce32" office:value-type="float" office:value="93365.1" calcext:value-type="float">
            <text:p>93.365,1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5180" calcext:value-type="float">
            <text:p>518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09]+[.K109]" office:value-type="float" office:value="0" calcext:value-type="float">
            <text:p>0,00</text:p>
          </table:table-cell>
          <table:table-cell table:style-name="ce98" office:value-type="float" office:value="81226.63" calcext:value-type="float">
            <text:p>81.226,63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1624.53" calcext:value-type="float">
            <text:p>1.624,53</text:p>
          </table:table-cell>
          <table:table-cell table:style-name="ce88" office:value-type="float" office:value="783.82" calcext:value-type="float">
            <text:p>783,82</text:p>
          </table:table-cell>
          <table:table-cell table:style-name="ce88" office:value-type="float" office:value="4.09" calcext:value-type="float">
            <text:p>4,09</text:p>
          </table:table-cell>
          <table:table-cell table:style-name="ce12" table:number-columns-repeated="1007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Unicredit Spa per </text:p>
            <text:p>manutenzione straordinaira strade</text:p>
          </table:table-cell>
          <table:table-cell table:style-name="ce32" office:value-type="float" office:value="74670.65" calcext:value-type="float">
            <text:p>74.670,65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10]+[.K110]" office:value-type="float" office:value="0" calcext:value-type="float">
            <text:p>0,00</text:p>
          </table:table-cell>
          <table:table-cell table:style-name="ce98" office:value-type="float" office:value="65091.26" calcext:value-type="float">
            <text:p>65.091,26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1301.83" calcext:value-type="float">
            <text:p>1.301,83</text:p>
          </table:table-cell>
          <table:table-cell table:style-name="ce88" office:value-type="float" office:value="628.12" calcext:value-type="float">
            <text:p>628,12</text:p>
          </table:table-cell>
          <table:table-cell table:style-name="ce88" office:value-type="float" office:value="3.28" calcext:value-type="float">
            <text:p>3,28</text:p>
          </table:table-cell>
          <table:table-cell table:style-name="ce12" table:number-columns-repeated="1007"/>
        </table:table-row>
        <table:table-row table:style-name="ro3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Unicredit Spa per </text:p>
            <text:p>progetto dimostrativo per utilizzo di energia</text:p>
          </table:table-cell>
          <table:table-cell table:style-name="ce32" office:value-type="float" office:value="91481.62" calcext:value-type="float">
            <text:p>91.481,62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9" office:value-type="float" office:value="5650" calcext:value-type="float">
            <text:p>5650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[.I111]+[.K111]" office:value-type="float" office:value="0" calcext:value-type="float">
            <text:p>0,00</text:p>
          </table:table-cell>
          <table:table-cell table:style-name="ce98" office:value-type="float" office:value="79745.57" calcext:value-type="float">
            <text:p>79.745,57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1594.91" calcext:value-type="float">
            <text:p>1.594,91</text:p>
          </table:table-cell>
          <table:table-cell table:style-name="ce88" office:value-type="float" office:value="769.53" calcext:value-type="float">
            <text:p>769,53</text:p>
          </table:table-cell>
          <table:table-cell table:style-name="ce88" office:value-type="float" office:value="4.01" calcext:value-type="float">
            <text:p>4,01</text:p>
          </table:table-cell>
          <table:table-cell table:style-name="ce12" table:number-columns-repeated="1007"/>
        </table:table-row>
        <table:table-row table:style-name="ro3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Unicredit Spa per </text:p>
            <text:p>lavori di miglioramento Azienda Servizi</text:p>
            <text:p>Comunali</text:p>
          </table:table-cell>
          <table:table-cell table:style-name="ce32" office:value-type="float" office:value="400000" calcext:value-type="float">
            <text:p>40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0" calcext:value-type="float">
            <text:p>0,00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table:formula="of:=[.K116]/100*25" office:value-type="float" office:value="0" calcext:value-type="float">
            <text:p>0,00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0" calcext:value-type="float">
            <text:p>0,00</text:p>
          </table:table-cell>
          <table:table-cell table:style-name="ce79" office:value-type="float" office:value="5870" calcext:value-type="float">
            <text:p>5870</text:p>
          </table:table-cell>
          <table:table-cell table:style-name="ce88" table:formula="of:=[.K116]/100*25" office:value-type="float" office:value="0" calcext:value-type="float">
            <text:p>0,00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0" calcext:value-type="float">
            <text:p>0,00</text:p>
          </table:table-cell>
          <table:table-cell table:style-name="ce79" office:value-type="float" office:value="6680" calcext:value-type="float">
            <text:p>6680</text:p>
          </table:table-cell>
          <table:table-cell table:style-name="ce88" table:formula="of:=[.K116]/100*25" office:value-type="float" office:value="0" calcext:value-type="float">
            <text:p>0,00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0" calcext:value-type="float">
            <text:p>0,00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table:formula="of:=[.K116]/100*25" office:value-type="float" office:value="0" calcext:value-type="float">
            <text:p>0,00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 table:number-columns-repeated="2"/>
          <table:table-cell table:style-name="ce12" table:number-columns-repeated="1007"/>
        </table:table-row>
        <table:table-row table:style-name="ro39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0" calcext:value-type="float">
            <text:p>0,00</text:p>
          </table:table-cell>
          <table:table-cell table:style-name="ce79"/>
          <table:table-cell table:style-name="ce88" office:value-type="float" office:value="0" calcext:value-type="float">
            <text:p>0,00</text:p>
          </table:table-cell>
          <table:table-cell table:style-name="ce32" table:formula="of:=[.I116]+[.K116]" office:value-type="float" office:value="0" calcext:value-type="float">
            <text:p>0,00</text:p>
          </table:table-cell>
          <table:table-cell table:style-name="ce98" office:value-type="float" office:value="348381.31" calcext:value-type="float">
            <text:p>348.381,31</text:p>
          </table:table-cell>
          <table:table-cell table:style-name="ce32" office:value-type="float" office:value="0" calcext:value-type="float">
            <text:p>0,00</text:p>
          </table:table-cell>
          <table:table-cell table:style-name="ce107" office:value-type="float" office:value="6967.63" calcext:value-type="float">
            <text:p>6.967,63</text:p>
          </table:table-cell>
          <table:table-cell table:style-name="ce88" office:value-type="float" office:value="3361.8" calcext:value-type="float">
            <text:p>3.361,80</text:p>
          </table:table-cell>
          <table:table-cell table:style-name="ce88" office:value-type="float" office:value="17.54" calcext:value-type="float">
            <text:p>17,54</text:p>
          </table:table-cell>
          <table:table-cell table:style-name="ce12" table:number-columns-repeated="1007"/>
        </table:table-row>
        <table:table-row table:style-name="ro27">
          <table:table-cell table:style-name="ce13" office:value-type="string" calcext:value-type="string">
            <text:p>Totale istituto</text:p>
          </table:table-cell>
          <table:table-cell table:style-name="ce19"/>
          <table:table-cell table:style-name="ce26"/>
          <table:table-cell table:style-name="ce43" table:formula="of:=SUM([.D103:.D116])" office:value-type="float" office:value="2052241.93" calcext:value-type="float">
            <text:p>2.052.241,93</text:p>
          </table:table-cell>
          <table:table-cell table:style-name="ce54"/>
          <table:table-cell table:style-name="ce58" table:number-columns-repeated="3"/>
          <table:table-cell table:style-name="ce43" table:formula="of:=[.I103]+[.I104]+[.I105]+[.I106]+[.I107]+[.I108]+[.I109]+[.I110]+[.I111]+[.I116]" office:value-type="float" office:value="0" calcext:value-type="float">
            <text:p>0,00</text:p>
          </table:table-cell>
          <table:table-cell table:style-name="ce46"/>
          <table:table-cell table:style-name="ce43" table:formula="of:=[.K103]+[.K104]+[.K105]+[.K106]+[.K107]+[.K108]+[.K109]+[.K110]+[.K111]+[.K116]" office:value-type="float" office:value="0" calcext:value-type="float">
            <text:p>0,00</text:p>
          </table:table-cell>
          <table:table-cell table:style-name="ce43" table:formula="of:=SUM([.L103:.L116])" office:value-type="float" office:value="0" calcext:value-type="float">
            <text:p>0,00</text:p>
          </table:table-cell>
          <table:table-cell table:style-name="ce99" table:formula="of:=SUM([.M103:.M116])" office:value-type="float" office:value="1786866.38" calcext:value-type="float">
            <text:p>1.786.866,38</text:p>
          </table:table-cell>
          <table:table-cell table:style-name="ce43" table:formula="of:=SUM([.N103:.N116])" office:value-type="float" office:value="0" calcext:value-type="float">
            <text:p>0,00</text:p>
          </table:table-cell>
          <table:table-cell table:style-name="ce108" table:formula="of:=SUM([.O103:.O116])" office:value-type="float" office:value="35737.33" calcext:value-type="float">
            <text:p>35.737,33</text:p>
          </table:table-cell>
          <table:table-cell table:style-name="ce116" table:formula="of:=SUM([.P103:.P116])" office:value-type="float" office:value="17242.87" calcext:value-type="float">
            <text:p>17.242,87</text:p>
          </table:table-cell>
          <table:table-cell table:style-name="ce116" table:formula="of:=SUM([.Q103:.Q116])" office:value-type="float" office:value="89.96" calcext:value-type="float">
            <text:p>89,96</text:p>
          </table:table-cell>
          <table:table-cell table:number-columns-repeated="1007"/>
        </table:table-row>
        <table:table-row table:style-name="ro39">
          <table:table-cell table:style-name="ce14"/>
          <table:table-cell table:style-name="ce19"/>
          <table:table-cell table:style-name="ce26"/>
          <table:table-cell table:style-name="ce44"/>
          <table:table-cell table:style-name="ce54"/>
          <table:table-cell table:style-name="ce58" table:number-columns-repeated="3"/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23">
          <table:table-cell table:number-columns-repeated="8"/>
          <table:table-cell table:style-name="ce46" table:number-columns-repeated="6"/>
          <table:table-cell table:number-columns-repeated="1010"/>
        </table:table-row>
        <table:table-row table:style-name="ro4">
          <table:table-cell table:style-name="ce15" office:value-type="string" calcext:value-type="string">
            <text:p>TOTALE <text:s/>GENERALE</text:p>
          </table:table-cell>
          <table:table-cell table:style-name="ce15"/>
          <table:table-cell table:style-name="ce12"/>
          <table:table-cell table:style-name="ce45" table:formula="of:=[.D37]+[.D52]+[.D66]+[.D71]+[.D85]++[.D117]" office:value-type="float" office:value="10814299.09" calcext:value-type="float">
            <text:p>10.814.299,09</text:p>
          </table:table-cell>
          <table:table-cell table:style-name="ce12" table:number-columns-repeated="4"/>
          <table:table-cell table:style-name="ce45" table:formula="of:=[.I37]+[.I52]+[.I66]+[.I71]+[.I85]+[.I117]" office:value-type="float" office:value="186217.82" calcext:value-type="float">
            <text:p>186.217,82</text:p>
          </table:table-cell>
          <table:table-cell table:style-name="ce78"/>
          <table:table-cell table:style-name="ce45" table:formula="of:=[.K37]+[.K52]+[.K66]+[.K71]+[.K85]+[.K117]" office:value-type="float" office:value="112657.48" calcext:value-type="float">
            <text:p>112.657,48</text:p>
          </table:table-cell>
          <table:table-cell table:style-name="ce94" table:formula="of:=[.L37]+[.L52]+[.L66]+[.L71]+[.L85]+[.L117]" office:value-type="float" office:value="298875.3" calcext:value-type="float">
            <text:p>298.875,30</text:p>
          </table:table-cell>
          <table:table-cell table:style-name="ce94" table:formula="of:=[.M37]+[.M52]+[.M66]+[.M71]+[.M85]+[.M117]" office:value-type="float" office:value="7125371.03" calcext:value-type="float">
            <text:p>7.125.371,03</text:p>
          </table:table-cell>
          <table:table-cell table:style-name="ce94" table:formula="of:=[.N37]+[.N52]+[.N66]+[.N71]+[.N85]+[.N117]" office:value-type="float" office:value="4365923.82" calcext:value-type="float">
            <text:p>4.365.923,82</text:p>
          </table:table-cell>
          <table:table-cell table:style-name="ce109" table:formula="of:=[.O71]+[.O85]" office:value-type="float" office:value="7228.2682" calcext:value-type="float">
            <text:p>7.228,27</text:p>
          </table:table-cell>
          <table:table-cell table:style-name="ce115" table:formula="of:=[.P52]+[.P66]+[.P71]+[.P85]+[.P117]" office:value-type="float" office:value="38894.444" calcext:value-type="float">
            <text:p>38.894,44</text:p>
          </table:table-cell>
          <table:table-cell/>
          <table:table-cell table:style-name="ce12" table:number-columns-repeated="1007"/>
        </table:table-row>
        <table:table-row table:style-name="ro40">
          <table:table-cell table:number-columns-repeated="8"/>
          <table:table-cell table:style-name="ce118"/>
          <table:table-cell/>
          <table:table-cell table:style-name="ce45"/>
          <table:table-cell table:number-columns-repeated="3"/>
          <table:table-cell table:style-name="ce46" office:value-type="string" calcext:value-type="string">
            <text:p><text:s/></text:p>
          </table:table-cell>
          <table:table-cell table:number-columns-repeated="1009"/>
        </table:table-row>
        <table:table-row table:style-name="ro46">
          <table:table-cell table:number-columns-repeated="3"/>
          <table:table-cell table:style-name="ce46"/>
          <table:table-cell table:number-columns-repeated="4"/>
          <table:table-cell table:style-name="ce72" office:value-type="string" calcext:value-type="string">
            <text:p>TOTALE INTERESSI</text:p>
          </table:table-cell>
          <table:table-cell/>
          <table:table-cell table:style-name="ce45" table:formula="of:=SUM([.K120:.K121])" office:value-type="float" office:value="112657.48" calcext:value-type="float">
            <text:p>112.657,48</text:p>
          </table:table-cell>
          <table:table-cell/>
          <table:table-cell table:style-name="ce100" office:value-type="string" calcext:value-type="string">
            <text:p>ANTICIPO PAT PER</text:p>
            <text:p>ESTINZIONE</text:p>
            <text:p>ANTICIPATA</text:p>
            <text:p>AL 31/12/2015 PER</text:p>
            <text:p>CRA ISERA E INAIL</text:p>
          </table:table-cell>
          <table:table-cell table:style-name="ce94" table:formula="of:=[.N71]+[.O71]+[.N85]+[.O85]" office:value-type="float" office:value="158930.8082" calcext:value-type="float">
            <text:p>158.930,81</text:p>
          </table:table-cell>
          <table:table-cell table:style-name="ce110"/>
          <table:table-cell table:style-name="ce46"/>
          <table:table-cell table:number-columns-repeated="1008"/>
        </table:table-row>
        <table:table-row table:style-name="ro42" table:number-rows-repeated="2">
          <table:table-cell table:number-columns-repeated="14"/>
          <table:table-cell table:style-name="ce110"/>
          <table:table-cell table:number-columns-repeated="1009"/>
        </table:table-row>
        <table:table-row table:style-name="ro43">
          <table:table-cell table:number-columns-repeated="11"/>
          <table:table-cell table:style-name="ce46"/>
          <table:table-cell table:style-name="ce100" office:value-type="string" calcext:value-type="string">
            <text:p>RATA INTERESSI GIUGNO</text:p>
            <text:p>DICEMBRE 2015 DA PORTARE</text:p>
            <text:p>IN DETRAZIONE  A FONDO</text:p>
            <text:p>PEREQUATIVO</text:p>
          </table:table-cell>
          <table:table-cell table:style-name="ce94" table:formula="of:=[.P120]" office:value-type="float" office:value="38894.444" calcext:value-type="float">
            <text:p>38.894,44</text:p>
          </table:table-cell>
          <table:table-cell table:style-name="ce110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3">
          <table:table-cell table:number-columns-repeated="8"/>
          <table:table-cell table:style-name="ce73" office:value-type="string" calcext:value-type="string" table:number-columns-spanned="2" table:number-rows-spanned="1">
            <text:p>QUOTA INTERESSI</text:p>
          </table:table-cell>
          <table:covered-table-cell table:style-name="ce82"/>
          <table:table-cell table:number-columns-repeated="2"/>
          <table:table-cell table:style-name="ce11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2" office:value-type="string" calcext:value-type="string">
            <text:p>cap. 3780</text:p>
          </table:table-cell>
          <table:table-cell table:style-name="ce83" table:formula="of:=[.K8]+[.K9]+[.K103]+[.K104]+[.K105]" office:value-type="float" office:value="11229.110896" calcext:value-type="float">
            <text:p><text:s/>11.229,11 </text:p>
          </table:table-cell>
          <table:table-cell/>
          <table:table-cell table:style-name="ce83" table:number-columns-repeated="2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3870</text:p>
          </table:table-cell>
          <table:table-cell table:style-name="ce83" table:formula="of:=[.K10]" office:value-type="float" office:value="3197.635384" calcext:value-type="float">
            <text:p><text:s/>3.197,6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370</text:p>
          </table:table-cell>
          <table:table-cell table:style-name="ce83" table:formula="of:=[.K11]" office:value-type="float" office:value="2102.620086" calcext:value-type="float">
            <text:p><text:s/>2.102,6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0</text:p>
          </table:table-cell>
          <table:table-cell table:style-name="ce83" table:formula="of:=[.K12]+[.K19]+[.K23]+[.K31]+[.K34]+[.K63]+[.K69]+[.K106]+[.K107]+[.K110]+[.K112]" office:value-type="float" office:value="20452.5700278" calcext:value-type="float">
            <text:p><text:s/>20.452,57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650</text:p>
          </table:table-cell>
          <table:table-cell table:style-name="ce83" table:formula="of:=[.K13]+[.K33]+[.K35]+[.K36]+[.K111]" office:value-type="float" office:value="7806.027692" calcext:value-type="float">
            <text:p><text:s/>7.806,0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70</text:p>
          </table:table-cell>
          <table:table-cell table:style-name="ce83" table:formula="of:=[.K14]+[.K30]+[.K113]" office:value-type="float" office:value="4564.827692" calcext:value-type="float">
            <text:p><text:s/>4.564,8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80</text:p>
          </table:table-cell>
          <table:table-cell table:style-name="ce83" table:formula="of:=[.K15]+[.K29]+[.K82]" office:value-type="float" office:value="3037.007692" calcext:value-type="float">
            <text:p><text:s/>3.037,0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0</text:p>
          </table:table-cell>
          <table:table-cell table:style-name="ce83" table:formula="of:=[.K16]+[.K51]+[.K61]+[.K62]+[.K115]" office:value-type="float" office:value="2398.226538" calcext:value-type="float">
            <text:p><text:s/>2.398,2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7"/>
          <table:table-cell table:style-name="ce8"/>
          <table:table-cell table:style-name="ce74" office:value-type="string" calcext:value-type="string">
            <text:p>cap. 6680</text:p>
          </table:table-cell>
          <table:table-cell table:style-name="ce83" table:formula="of:=[.K18]+[.K27]+[.K84]+[.K114]" office:value-type="float" office:value="8475.68" calcext:value-type="float">
            <text:p><text:s/>8.475,68 </text:p>
          </table:table-cell>
          <table:table-cell table:style-name="ce91"/>
          <table:table-cell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480</text:p>
          </table:table-cell>
          <table:table-cell table:style-name="ce83" table:formula="of:=[.K20]+[.K22]+[.K26]+[.K49]+[.K108]" office:value-type="float" office:value="8229.8955712" calcext:value-type="float">
            <text:p><text:s/>8.229,9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380</text:p>
          </table:table-cell>
          <table:table-cell table:style-name="ce83" table:formula="of:=[.K21]" office:value-type="float" office:value="21625.7090853" calcext:value-type="float">
            <text:p><text:s/>21.625,7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5</text:p>
          </table:table-cell>
          <table:table-cell table:style-name="ce83" table:formula="of:=[.K24]" office:value-type="float" office:value="12480.9693357" calcext:value-type="float">
            <text:p><text:s/>12.480,97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95</text:p>
          </table:table-cell>
          <table:table-cell table:style-name="ce83" table:formula="of:=[.K28]+[.K32]" office:value-type="float" office:value="5005.15" calcext:value-type="float">
            <text:p><text:s/>5.005,15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170</text:p>
          </table:table-cell>
          <table:table-cell table:style-name="ce83" table:formula="of:=[.K81]" office:value-type="float" office:value="1565.08" calcext:value-type="float">
            <text:p><text:s/>1.565,08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-5180</text:p>
          </table:table-cell>
          <table:table-cell table:style-name="ce83" table:formula="of:=[.K109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5</text:p>
          </table:table-cell>
          <table:table-cell table:style-name="ce83" table:formula="of:=[.K47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60</text:p>
          </table:table-cell>
          <table:table-cell table:style-name="ce83" table:formula="of:=[.K64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50</text:p>
          </table:table-cell>
          <table:table-cell table:style-name="ce83" table:formula="of:=[.K65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50</text:p>
          </table:table-cell>
          <table:table-cell table:style-name="ce83" table:formula="of:=[.K83]" office:value-type="float" office:value="486.97" calcext:value-type="float">
            <text:p><text:s/>486,97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180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/>
          <table:table-cell table:style-name="ce85" table:formula="of:=SUM([.J130:.J149])" office:value-type="float" office:value="112657.48" calcext:value-type="float">
            <text:p>112.657,48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5"/>
          <table:table-cell table:style-name="ce86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office:value-type="string" calcext:value-type="string">
            <text:p>TOTALE GENERALE</text:p>
          </table:table-cell>
          <table:table-cell table:style-name="ce85" table:formula="of:=[.J150]+[.M150]" office:value-type="float" office:value="112657.48" calcext:value-type="float">
            <text:p>112.657,48</text:p>
          </table:table-cell>
          <table:table-cell table:number-columns-repeated="1014"/>
        </table:table-row>
        <table:table-row table:style-name="ro23" table:number-rows-repeated="104842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% RIP.MUTUI" table:style-name="ta4">
        <office:forms form:automatic-focus="false" form:apply-design-mode="false"/>
        <table:table-column table:style-name="co14" table:number-columns-repeated="2" table:default-cell-style-name="Default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4" table:number-columns-repeated="1017" table:default-cell-style-name="Default"/>
        <table:table-row table:style-name="ro47">
          <table:table-cell table:style-name="ce119"/>
          <table:table-cell table:style-name="ce123" table:number-columns-repeated="1023"/>
        </table:table-row>
        <table:table-row table:style-name="ro23">
          <table:table-cell table:style-name="ce3" office:value-type="string" calcext:value-type="string">
            <text:p>RINEGOZIAZIONE MUTUI CRA DI ISERA CON ASSUNZIONE MUTUO CASSA DEL TRENTINO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48">
          <table:table-cell table:style-name="ce120" office:value-type="string" calcext:value-type="string">
            <text:p>n.</text:p>
          </table:table-cell>
          <table:table-cell table:style-name="ce124" office:value-type="string" calcext:value-type="string">
            <text:p>posizione</text:p>
            <text:p>mutuo</text:p>
          </table:table-cell>
          <table:table-cell table:style-name="ce120" office:value-type="string" calcext:value-type="string">
            <text:p>capitale originario</text:p>
          </table:table-cell>
          <table:table-cell table:style-name="ce120" office:value-type="string" calcext:value-type="string">
            <text:p>debito risiduo</text:p>
          </table:table-cell>
          <table:table-cell table:style-name="ce120" office:value-type="string" calcext:value-type="string">
            <text:p>% di incidenza</text:p>
          </table:table-cell>
          <table:table-cell table:style-name="ce124" office:value-type="string" calcext:value-type="string">
            <text:p>CAPITOLO</text:p>
            <text:p>INT.PASSIVI</text:p>
          </table:table-cell>
          <table:table-cell table:number-columns-repeated="1018"/>
        </table:table-row>
        <table:table-row table:style-name="ro23"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5126" calcext:value-type="float">
            <text:p>5126</text:p>
          </table:table-cell>
          <table:table-cell table:style-name="ce125" office:value-type="float" office:value="161565" calcext:value-type="float">
            <text:p>161.565,00 </text:p>
          </table:table-cell>
          <table:table-cell table:style-name="ce125" office:value-type="float" office:value="134222.65" calcext:value-type="float">
            <text:p>134.222,65 </text:p>
          </table:table-cell>
          <table:table-cell table:style-name="ce128" table:formula="of:=[.D5]*100/[.D22]" office:value-type="float" office:value="5.26650047815247" calcext:value-type="float">
            <text:p>5,267 </text:p>
          </table:table-cell>
          <table:table-cell table:style-name="ce129" office:value-type="float" office:value="5590" calcext:value-type="float">
            <text:p>5.590 </text:p>
          </table:table-cell>
          <table:table-cell table:number-columns-repeated="1018"/>
        </table:table-row>
        <table:table-row table:style-name="ro23"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259" calcext:value-type="float">
            <text:p>5259</text:p>
          </table:table-cell>
          <table:table-cell table:style-name="ce125" office:value-type="float" office:value="181811" calcext:value-type="float">
            <text:p>181.811,00 </text:p>
          </table:table-cell>
          <table:table-cell table:style-name="ce125" office:value-type="float" office:value="151042.75" calcext:value-type="float">
            <text:p>151.042,75 </text:p>
          </table:table-cell>
          <table:table-cell table:style-name="ce128" table:formula="of:=[.D6]*100/[.D22]" office:value-type="float" office:value="5.92647153886817" calcext:value-type="float">
            <text:p>5,926 </text:p>
          </table:table-cell>
          <table:table-cell table:style-name="ce129" office:value-type="float" office:value="4480" calcext:value-type="float">
            <text:p>4.480 </text:p>
          </table:table-cell>
          <table:table-cell table:number-columns-repeated="1018"/>
        </table:table-row>
        <table:table-row table:style-name="ro23"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5289" calcext:value-type="float">
            <text:p>5289</text:p>
          </table:table-cell>
          <table:table-cell table:style-name="ce125" office:value-type="float" office:value="1426002" calcext:value-type="float">
            <text:p>1.426.002,00 </text:p>
          </table:table-cell>
          <table:table-cell table:style-name="ce125" office:value-type="float" office:value="1184674.17" calcext:value-type="float">
            <text:p>1.184.674,17 </text:p>
          </table:table-cell>
          <table:table-cell table:style-name="ce128" table:formula="of:=[.D7]*100/[.D22]" office:value-type="float" office:value="46.4831165437419" calcext:value-type="float">
            <text:p>46,483 </text:p>
          </table:table-cell>
          <table:table-cell table:style-name="ce129" office:value-type="float" office:value="4380" calcext:value-type="float">
            <text:p>4.380 </text:p>
          </table:table-cell>
          <table:table-cell table:number-columns-repeated="1018"/>
        </table:table-row>
        <table:table-row table:style-name="ro23"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845" calcext:value-type="float">
            <text:p>5845</text:p>
          </table:table-cell>
          <table:table-cell table:style-name="ce125" office:value-type="float" office:value="147416" calcext:value-type="float">
            <text:p>147.416,00 </text:p>
          </table:table-cell>
          <table:table-cell table:style-name="ce125" office:value-type="float" office:value="135228.94" calcext:value-type="float">
            <text:p>135.228,94 </text:p>
          </table:table-cell>
          <table:table-cell table:style-name="ce128" table:formula="of:=[.D8]*100/[.D22]" office:value-type="float" office:value="5.30598432656524" calcext:value-type="float">
            <text:p>5,306 </text:p>
          </table:table-cell>
          <table:table-cell table:style-name="ce129" office:value-type="float" office:value="4480" calcext:value-type="float">
            <text:p>4.480 </text:p>
          </table:table-cell>
          <table:table-cell table:number-columns-repeated="1018"/>
        </table:table-row>
        <table:table-row table:style-name="ro23"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5873" calcext:value-type="float">
            <text:p>5873</text:p>
          </table:table-cell>
          <table:table-cell table:style-name="ce125" office:value-type="float" office:value="283000" calcext:value-type="float">
            <text:p>283.000,00 </text:p>
          </table:table-cell>
          <table:table-cell table:style-name="ce125" office:value-type="float" office:value="259722.18" calcext:value-type="float">
            <text:p>259.722,18 </text:p>
          </table:table-cell>
          <table:table-cell table:style-name="ce128" table:formula="of:=[.D9]*100/[.D22]" office:value-type="float" office:value="10.1907314835224" calcext:value-type="float">
            <text:p>10,191 </text:p>
          </table:table-cell>
          <table:table-cell table:style-name="ce129" office:value-type="float" office:value="5590" calcext:value-type="float">
            <text:p>5.590 </text:p>
          </table:table-cell>
          <table:table-cell table:number-columns-repeated="1018"/>
        </table:table-row>
        <table:table-row table:style-name="ro23"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874" calcext:value-type="float">
            <text:p>5874</text:p>
          </table:table-cell>
          <table:table-cell table:style-name="ce125" office:value-type="float" office:value="745000" calcext:value-type="float">
            <text:p>745.000,00 </text:p>
          </table:table-cell>
          <table:table-cell table:style-name="ce125" office:value-type="float" office:value="683720.99" calcext:value-type="float">
            <text:p>683.720,99 </text:p>
          </table:table-cell>
          <table:table-cell table:style-name="ce128" table:formula="of:=[.D10]*100/[.D22]" office:value-type="float" office:value="26.8271928825566" calcext:value-type="float">
            <text:p>26,827 </text:p>
          </table:table-cell>
          <table:table-cell table:style-name="ce129" office:value-type="float" office:value="5280" calcext:value-type="float">
            <text:p>5.280 </text:p>
          </table:table-cell>
          <table:table-cell table:number-columns-repeated="1018"/>
        </table:table-row>
        <table:table-row table:style-name="ro23">
          <table:table-cell table:style-name="ce121" table:number-columns-repeated="2"/>
          <table:table-cell table:style-name="ce125" table:number-columns-repeated="2"/>
          <table:table-cell table:style-name="ce129" table:number-columns-repeated="2"/>
          <table:table-cell table:number-columns-repeated="1018"/>
        </table:table-row>
        <table:table-row table:style-name="ro23">
          <table:table-cell table:style-name="ce121" table:number-columns-repeated="2"/>
          <table:table-cell table:style-name="ce125"/>
          <table:table-cell table:style-name="ce125" table:formula="of:=SUM([.D5:.D11])" office:value-type="float" office:value="2548611.68" calcext:value-type="float">
            <text:p>2.548.611,68 </text:p>
          </table:table-cell>
          <table:table-cell table:style-name="ce129" table:formula="of:=SUM([.E5:.E11])" office:value-type="float" office:value="99.9999972534067" calcext:value-type="float">
            <text:p>100 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21" table:number-columns-repeated="2"/>
          <table:table-cell table:style-name="ce125" table:number-columns-repeated="2"/>
          <table:table-cell table:style-name="ce129" table:number-columns-repeated="2"/>
          <table:table-cell table:number-columns-repeated="1018"/>
        </table:table-row>
        <table:table-row table:style-name="ro23" table:number-rows-repeated="6">
          <table:table-cell table:style-name="ce122" table:number-columns-repeated="2"/>
          <table:table-cell table:style-name="ce126" table:number-columns-repeated="2"/>
          <table:table-cell table:style-name="ce130" table:number-columns-repeated="2"/>
          <table:table-cell table:number-columns-repeated="1018"/>
        </table:table-row>
        <table:table-row table:style-name="ro23"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73" table:number-columns-spanned="2" table:number-rows-spanned="1"/>
          <table:covered-table-cell table:style-name="ce82"/>
          <table:table-cell table:number-columns-repeated="1017"/>
        </table:table-row>
        <table:table-row table:style-name="ro23">
          <table:table-cell table:style-name="ce122" table:number-columns-repeated="2"/>
          <table:table-cell table:style-name="ce126" table:number-columns-repeated="3"/>
          <table:table-cell table:number-columns-repeated="1019"/>
        </table:table-row>
        <table:table-row table:style-name="ro44">
          <table:table-cell table:style-name="ce122" office:value-type="string" calcext:value-type="string">
            <text:p>MUTUO CASSA DEL TRENTINO</text:p>
          </table:table-cell>
          <table:table-cell table:style-name="ce122"/>
          <table:table-cell table:style-name="ce126"/>
          <table:table-cell table:style-name="ce126" office:value-type="float" office:value="2548611.75" calcext:value-type="float">
            <text:p>2.548.611,75 </text:p>
          </table:table-cell>
          <table:table-cell table:style-name="ce126"/>
          <table:table-cell table:style-name="ce72"/>
          <table:table-cell table:style-name="ce83"/>
          <table:table-cell table:number-columns-repeated="1017"/>
        </table:table-row>
        <table:table-row table:style-name="ro44">
          <table:table-cell table:style-name="ce122" table:number-columns-repeated="2"/>
          <table:table-cell table:style-name="ce127" table:number-columns-repeated="3"/>
          <table:table-cell table:style-name="ce72"/>
          <table:table-cell table:style-name="ce83"/>
          <table:table-cell table:number-columns-repeated="1017"/>
        </table:table-row>
        <table:table-row table:style-name="ro44" table:number-rows-repeated="6">
          <table:table-cell table:number-columns-repeated="5"/>
          <table:table-cell table:style-name="ce72"/>
          <table:table-cell table:style-name="ce83"/>
          <table:table-cell table:number-columns-repeated="1017"/>
        </table:table-row>
        <table:table-row table:style-name="ro44">
          <table:table-cell table:number-columns-repeated="5"/>
          <table:table-cell table:style-name="ce74"/>
          <table:table-cell table:style-name="ce83"/>
          <table:table-cell table:style-name="ce91"/>
          <table:table-cell table:number-columns-repeated="1016"/>
        </table:table-row>
        <table:table-row table:style-name="ro44" table:number-rows-repeated="10">
          <table:table-cell table:number-columns-repeated="5"/>
          <table:table-cell table:style-name="ce72"/>
          <table:table-cell table:style-name="ce83"/>
          <table:table-cell table:number-columns-repeated="1017"/>
        </table:table-row>
        <table:table-row table:style-name="ro44">
          <table:table-cell table:number-columns-repeated="5"/>
          <table:table-cell table:style-name="ce72"/>
          <table:table-cell table:style-name="ce84"/>
          <table:table-cell table:number-columns-repeated="1017"/>
        </table:table-row>
        <table:table-row table:style-name="ro44">
          <table:table-cell table:number-columns-repeated="5"/>
          <table:table-cell table:style-name="ce72"/>
          <table:table-cell table:style-name="ce85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5"/>
          <table:table-cell table:style-name="ce75"/>
          <table:table-cell table:style-name="ce86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6"/>
          <table:table-cell table:style-name="ce85"/>
          <table:table-cell table:number-columns-repeated="1017"/>
        </table:table-row>
        <table:table-row table:style-name="ro23" table:number-rows-repeated="104852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MUTUI 2015 all. consuntivo" table:style-name="ta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8" table:default-cell-style-name="Default"/>
        <table:table-row table:style-name="ro1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28" office:value-type="string" calcext:value-type="string">
            <text:p><text:s text:c="34"/>Quadro generale mutui per ente mutuante al 31/12/2015 <text:s/>(allegato al consuntivo 2015) <text:s/>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table-cell table:number-columns-repeated="1010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L TRENTINO</text:p>
          </table:table-cell>
          <table:table-cell table:style-name="ce17" table:number-columns-repeated="11"/>
          <table:table-cell table:style-name="ce1" table:number-columns-repeated="1010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la Cassa del Trentino S.p.a. per i lavori di completamento e risanamento Palazzo de Probizer</text:p>
          </table:table-cell>
          <table:table-cell table:style-name="ce32" office:value-type="float" office:value="584000" calcext:value-type="float">
            <text:p>584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2088.94+12375.69" office:value-type="float" office:value="24464.63" calcext:value-type="float">
            <text:p>24.464,63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10676.72+10389.97" office:value-type="float" office:value="21066.69" calcext:value-type="float">
            <text:p>21.066,69</text:p>
          </table:table-cell>
          <table:table-cell table:style-name="ce32" table:formula="of:=SUM([.I8]+[.K8])" office:value-type="float" office:value="45531.32" calcext:value-type="float">
            <text:p>45.531,32</text:p>
          </table:table-cell>
          <table:table-cell table:style-name="ce32" office:value-type="float" office:value="450114.77" calcext:value-type="float">
            <text:p>450.114,77</text:p>
          </table:table-cell>
          <table:table-cell table:style-name="ce32" table:formula="of:=[.M8]-[.I8]" office:value-type="float" office:value="425650.14" calcext:value-type="float">
            <text:p>425.650,14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di Euro 993.830,00=con la Cassa del Trentino S.p.a. per il finanziamento di lavori diversi</text:p>
          </table:table-cell>
          <table:table-cell table:style-name="ce32" office:value-type="float" office:value="993830" calcext:value-type="float">
            <text:p>993.830,00</text:p>
          </table:table-cell>
          <table:table-cell table:style-name="ce52" office:value-type="float" office:value="4.427" calcext:value-type="float">
            <text:p>4,42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7]/100*5.28" office:value-type="float" office:value="2278.343232" calcext:value-type="float">
            <text:p>2.278,34</text:p>
          </table:table-cell>
          <table:table-cell table:style-name="ce77" office:value-type="float" office:value="3780" calcext:value-type="float">
            <text:p>3780</text:p>
          </table:table-cell>
          <table:table-cell table:style-name="ce88" table:formula="of:=[.K17]/100*5.28" office:value-type="float" office:value="1703.221344" calcext:value-type="float">
            <text:p>1.703,2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9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20.12" office:value-type="float" office:value="8681.868528" calcext:value-type="float">
            <text:p>8.681,87</text:p>
          </table:table-cell>
          <table:table-cell table:style-name="ce77" office:value-type="float" office:value="3870" calcext:value-type="float">
            <text:p>3870</text:p>
          </table:table-cell>
          <table:table-cell table:style-name="ce88" table:formula="of:=[.K17]/100*20.12" office:value-type="float" office:value="6490.305576" calcext:value-type="float">
            <text:p>6.490,3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0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3.23" office:value-type="float" office:value="5708.803212" calcext:value-type="float">
            <text:p>5.708,80</text:p>
          </table:table-cell>
          <table:table-cell table:style-name="ce77" office:value-type="float" office:value="5370" calcext:value-type="float">
            <text:p>5370</text:p>
          </table:table-cell>
          <table:table-cell table:style-name="ce88" table:formula="of:=[.K17]/100*13.23" office:value-type="float" office:value="4267.730754" calcext:value-type="float">
            <text:p>4.267,7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6.1" office:value-type="float" office:value="6947.22084" calcext:value-type="float">
            <text:p>6.947,22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17]/100*16.1" office:value-type="float" office:value="5193.53478" calcext:value-type="float">
            <text:p>5.193,5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2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4340.934264" calcext:value-type="float">
            <text:p>4.340,93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[.K17]/100*10.06" office:value-type="float" office:value="3245.152788" calcext:value-type="float">
            <text:p>3.245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4340.934264" calcext:value-type="float">
            <text:p>4.340,93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[.K17]/100*10.06" office:value-type="float" office:value="3245.152788" calcext:value-type="float">
            <text:p>3.245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0.06" office:value-type="float" office:value="4340.934264" calcext:value-type="float">
            <text:p>4.340,93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[.K17]/100*10.06" office:value-type="float" office:value="3245.152788" calcext:value-type="float">
            <text:p>3.245,15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1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7]/100*15.09" office:value-type="float" office:value="6511.401396" calcext:value-type="float">
            <text:p>6.511,40</text:p>
          </table:table-cell>
          <table:table-cell table:style-name="ce77" office:value-type="float" office:value="6780" calcext:value-type="float">
            <text:p>6780</text:p>
          </table:table-cell>
          <table:table-cell table:style-name="ce88" table:formula="of:=[.K17]/100*15.09" office:value-type="float" office:value="4867.729182" calcext:value-type="float">
            <text:p>4.867,73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3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43150.44" calcext:value-type="float">
            <text:p>43.150,44</text:p>
          </table:table-cell>
          <table:table-cell table:style-name="ce57"/>
          <table:table-cell table:style-name="ce32" office:value-type="float" office:value="32257.98" calcext:value-type="float">
            <text:p>32.257,98</text:p>
          </table:table-cell>
          <table:table-cell table:style-name="ce32" table:formula="of:=[.I17]+[.K17]" office:value-type="float" office:value="75408.42" calcext:value-type="float">
            <text:p>75.408,42</text:p>
          </table:table-cell>
          <table:table-cell table:style-name="ce32" office:value-type="float" office:value="739333.9" calcext:value-type="float">
            <text:p>739.333,90</text:p>
          </table:table-cell>
          <table:table-cell table:style-name="ce32" table:formula="of:=[.M17]-[.I17]" office:value-type="float" office:value="696183.46" calcext:value-type="float">
            <text:p>696.183,46</text:p>
          </table:table-cell>
          <table:table-cell table:style-name="ce2" table:number-columns-repeated="1010"/>
        </table:table-row>
        <table:table-row table:style-name="ro14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la Cassa del Trentino S.p.a. per lavori di manutenzione straordinaria del gas metano nel Comune di Isera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4140.05+4238.25" office:value-type="float" office:value="8378.3" calcext:value-type="float">
            <text:p>8.378,30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table:formula="of:=3656.41+3558.21" office:value-type="float" office:value="7214.62" calcext:value-type="float">
            <text:p>7.214,62</text:p>
          </table:table-cell>
          <table:table-cell table:style-name="ce32" table:formula="of:=SUM([.I18]+[.K18])" office:value-type="float" office:value="15592.92" calcext:value-type="float">
            <text:p>15.592,92</text:p>
          </table:table-cell>
          <table:table-cell table:style-name="ce32" office:value-type="float" office:value="154148.87" calcext:value-type="float">
            <text:p>154.148,87</text:p>
          </table:table-cell>
          <table:table-cell table:style-name="ce32" table:formula="of:=[.M18]-[.I18]" office:value-type="float" office:value="145770.57" calcext:value-type="float">
            <text:p>145.770,57</text:p>
          </table:table-cell>
          <table:table-cell table:style-name="ce2" table:number-columns-repeated="1010"/>
        </table:table-row>
        <table:table-row table:style-name="ro1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assa del Trentino per estinzione anticipata mutui Cassa Rurale di Isera</text:p>
          </table:table-cell>
          <table:table-cell table:style-name="ce32" office:value-type="float" office:value="2548611.75" calcext:value-type="float">
            <text:p>2.548.611,75</text:p>
          </table:table-cell>
          <table:table-cell table:style-name="ce51" office:value-type="float" office:value="4.854" calcext:value-type="float">
            <text:p>4,85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25]/100*5.267" office:value-type="float" office:value="5595.8793805" calcext:value-type="float">
            <text:p>5.595,88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5.267" office:value-type="float" office:value="4967.9202521" calcext:value-type="float">
            <text:p>4.967,9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926" office:value-type="float" office:value="6296.028329" calcext:value-type="float">
            <text:p>6.296,03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926" office:value-type="float" office:value="5589.4997938" calcext:value-type="float">
            <text:p>5.589,50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46.483" office:value-type="float" office:value="49385.4682445" calcext:value-type="float">
            <text:p>49.385,47</text:p>
          </table:table-cell>
          <table:table-cell table:style-name="ce77" office:value-type="float" office:value="4380" calcext:value-type="float">
            <text:p>4380</text:p>
          </table:table-cell>
          <table:table-cell table:style-name="ce88" table:formula="of:=[.K25]/100*46.483" office:value-type="float" office:value="43843.5232729" calcext:value-type="float">
            <text:p>43.843,5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5.306" office:value-type="float" office:value="5637.314599" calcext:value-type="float">
            <text:p>5.637,31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[.K25]/100*5.306" office:value-type="float" office:value="5004.7056878" calcext:value-type="float">
            <text:p>5.004,71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6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10.191" office:value-type="float" office:value="10827.3413265" calcext:value-type="float">
            <text:p>10.827,34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[.K25]/100*10.191" office:value-type="float" office:value="9612.3173133" calcext:value-type="float">
            <text:p>9.612,32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7">
          <table:table-cell table:style-name="ce6"/>
          <table:table-cell table:style-name="ce18"/>
          <table:table-cell table:style-name="ce25" office:value-type="string" calcext:value-type="string">
            <text:p>idem</text:p>
          </table:table-cell>
          <table:table-cell table:style-name="ce32"/>
          <table:table-cell table:style-name="ce51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25]/100*26.827" office:value-type="float" office:value="28502.1181205" calcext:value-type="float">
            <text:p>28.502,12</text:p>
          </table:table-cell>
          <table:table-cell table:style-name="ce77" office:value-type="float" office:value="5595" calcext:value-type="float">
            <text:p>5595</text:p>
          </table:table-cell>
          <table:table-cell table:style-name="ce88" table:formula="of:=[.K25]/100*26.827" office:value-type="float" office:value="25303.6636801" calcext:value-type="float">
            <text:p>25.303,66</text:p>
          </table:table-cell>
          <table:table-cell table:style-name="ce32" table:number-columns-repeated="3"/>
          <table:table-cell table:style-name="ce2" table:number-columns-repeated="1010"/>
        </table:table-row>
        <table:table-row table:style-name="ro18">
          <table:table-cell table:style-name="ce6"/>
          <table:table-cell table:style-name="ce18"/>
          <table:table-cell table:style-name="ce25"/>
          <table:table-cell table:style-name="ce32"/>
          <table:table-cell table:style-name="ce51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106244.15" calcext:value-type="float">
            <text:p>106.244,15</text:p>
          </table:table-cell>
          <table:table-cell table:style-name="ce77"/>
          <table:table-cell table:style-name="ce88" office:value-type="float" office:value="94321.63" calcext:value-type="float">
            <text:p>94.321,63</text:p>
          </table:table-cell>
          <table:table-cell table:style-name="ce32" table:formula="of:=SUM([.I25:.K25])" office:value-type="float" office:value="200565.78" calcext:value-type="float">
            <text:p>200.565,78</text:p>
          </table:table-cell>
          <table:table-cell table:style-name="ce32" office:value-type="float" office:value="1969415.76" calcext:value-type="float">
            <text:p>1.969.415,76</text:p>
          </table:table-cell>
          <table:table-cell table:style-name="ce32" table:formula="of:=[.M25]-[.I25]" office:value-type="float" office:value="1863171.61" calcext:value-type="float">
            <text:p>1.863.171,61</text:p>
          </table:table-cell>
          <table:table-cell table:style-name="ce2" table:number-columns-repeated="1010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la Cassa del Trentino S.p.a. per lavori di realizzazione nuova scuola elementare a Isera </text:p>
          </table:table-cell>
          <table:table-cell table:style-name="ce32" office:value-type="float" office:value="168867.49" calcext:value-type="float">
            <text:p>168.867,49</text:p>
          </table:table-cell>
          <table:table-cell table:style-name="ce51" office:value-type="float" office:value="4.744" calcext:value-type="float">
            <text:p>4,744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495.59+3578.51" office:value-type="float" office:value="7074.1" calcext:value-type="float">
            <text:p>7.074,10</text:p>
          </table:table-cell>
          <table:table-cell table:style-name="ce77" office:value-type="float" office:value="4480" calcext:value-type="float">
            <text:p>4480</text:p>
          </table:table-cell>
          <table:table-cell table:style-name="ce88" table:formula="of:=3087.25+3004.33" office:value-type="float" office:value="6091.58" calcext:value-type="float">
            <text:p>6.091,58</text:p>
          </table:table-cell>
          <table:table-cell table:style-name="ce32" table:formula="of:=SUM([.I26]+[.K26])" office:value-type="float" office:value="13165.68" calcext:value-type="float">
            <text:p>13.165,68</text:p>
          </table:table-cell>
          <table:table-cell table:style-name="ce32" office:value-type="float" office:value="130153.72" calcext:value-type="float">
            <text:p>130.153,72</text:p>
          </table:table-cell>
          <table:table-cell table:style-name="ce32" table:formula="of:=[.M26]-[.I26]" office:value-type="float" office:value="123079.62" calcext:value-type="float">
            <text:p>123.079,62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la Cassa del Trentino S.p.a. per vecchie pratiche opere pubblich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932.3+4036.09" office:value-type="float" office:value="7968.39" calcext:value-type="float">
            <text:p>7.968,39</text:p>
          </table:table-cell>
          <table:table-cell table:style-name="ce77" office:value-type="float" office:value="6680" calcext:value-type="float">
            <text:p>6680</text:p>
          </table:table-cell>
          <table:table-cell table:style-name="ce88" table:formula="of:=4223.25+4119.46" office:value-type="float" office:value="8342.71" calcext:value-type="float">
            <text:p>8.342,71</text:p>
          </table:table-cell>
          <table:table-cell table:style-name="ce32" table:formula="of:=SUM([.I27]+[.K27])" office:value-type="float" office:value="16311.1" calcext:value-type="float">
            <text:p>16.311,10</text:p>
          </table:table-cell>
          <table:table-cell table:style-name="ce32" office:value-type="float" office:value="160002.03" calcext:value-type="float">
            <text:p>160.002,03</text:p>
          </table:table-cell>
          <table:table-cell table:style-name="ce32" table:formula="of:=[.M27]-[.I27]" office:value-type="float" office:value="152033.64" calcext:value-type="float">
            <text:p>152.033,64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la Cassa del Trentino S.p.a. per caserma VVF volontari</text:p>
          </table:table-cell>
          <table:table-cell table:style-name="ce32" office:value-type="float" office:value="123000" calcext:value-type="float">
            <text:p>123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418.36+2482.19" office:value-type="float" office:value="4900.55" calcext:value-type="float">
            <text:p>4.900,55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table:formula="of:=2597.3+2533.47" office:value-type="float" office:value="5130.77" calcext:value-type="float">
            <text:p>5.130,77</text:p>
          </table:table-cell>
          <table:table-cell table:style-name="ce32" table:formula="of:=SUM([.I28]+[.K28])" office:value-type="float" office:value="10031.32" calcext:value-type="float">
            <text:p>10.031,32</text:p>
          </table:table-cell>
          <table:table-cell table:style-name="ce32" office:value-type="float" office:value="98401.29" calcext:value-type="float">
            <text:p>98.401,29</text:p>
          </table:table-cell>
          <table:table-cell table:style-name="ce32" table:formula="of:=[.M28]-[.I28]" office:value-type="float" office:value="93500.74" calcext:value-type="float">
            <text:p>93.500,74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la Cassa del Trentino S.p.a. per acquedotti e fognature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983.08+1009.03" office:value-type="float" office:value="1992.11" calcext:value-type="float">
            <text:p>1.992,11</text:p>
          </table:table-cell>
          <table:table-cell table:style-name="ce77" office:value-type="float" office:value="5880" calcext:value-type="float">
            <text:p>5880</text:p>
          </table:table-cell>
          <table:table-cell table:style-name="ce88" table:formula="of:=1055.81+1029.86" office:value-type="float" office:value="2085.67" calcext:value-type="float">
            <text:p>2.085,67</text:p>
          </table:table-cell>
          <table:table-cell table:style-name="ce88" table:formula="of:=SUM([.I29]+[.K29])" office:value-type="float" office:value="4077.78" calcext:value-type="float">
            <text:p>4.077,78</text:p>
          </table:table-cell>
          <table:table-cell table:style-name="ce32" office:value-type="float" office:value="40000.46" calcext:value-type="float">
            <text:p>40.000,46</text:p>
          </table:table-cell>
          <table:table-cell table:style-name="ce32" table:formula="of:=[.M29]-[.I29]" office:value-type="float" office:value="38008.35" calcext:value-type="float">
            <text:p>38.008,35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la Cassa del Trentino S.p.a. per lavori palazzina campo sportivo</text:p>
          </table:table-cell>
          <table:table-cell table:style-name="ce32" office:value-type="float" office:value="144000" calcext:value-type="float">
            <text:p>144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831.26+2905.99" office:value-type="float" office:value="5737.25" calcext:value-type="float">
            <text:p>5.737,25</text:p>
          </table:table-cell>
          <table:table-cell table:style-name="ce77" office:value-type="float" office:value="5870" calcext:value-type="float">
            <text:p>5870</text:p>
          </table:table-cell>
          <table:table-cell table:style-name="ce88" table:formula="of:=3040.74+2966.01" office:value-type="float" office:value="6006.75" calcext:value-type="float">
            <text:p>6.006,75</text:p>
          </table:table-cell>
          <table:table-cell table:style-name="ce88" table:formula="of:=[.I30]+[.K30]" office:value-type="float" office:value="11744" calcext:value-type="float">
            <text:p>11.744,00</text:p>
          </table:table-cell>
          <table:table-cell table:style-name="ce32" office:value-type="float" office:value="115201.41" calcext:value-type="float">
            <text:p>115.201,41</text:p>
          </table:table-cell>
          <table:table-cell table:style-name="ce32" table:formula="of:=[.M30]-[.I30]" office:value-type="float" office:value="109464.16" calcext:value-type="float">
            <text:p>109.464,16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la Cassa del Trentino S.p.a. per famiglia cooperativa Patone</text:p>
          </table:table-cell>
          <table:table-cell table:style-name="ce32" office:value-type="float" office:value="165000" calcext:value-type="float">
            <text:p>165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244.15+3329.78" office:value-type="float" office:value="6573.93" calcext:value-type="float">
            <text:p>6.573,93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3484.18+3398.55" office:value-type="float" office:value="6882.73" calcext:value-type="float">
            <text:p>6.882,73</text:p>
          </table:table-cell>
          <table:table-cell table:style-name="ce88" table:formula="of:=[.I31]+[.K31]" office:value-type="float" office:value="13456.66" calcext:value-type="float">
            <text:p>13.456,66</text:p>
          </table:table-cell>
          <table:table-cell table:style-name="ce32" office:value-type="float" office:value="132001.65" calcext:value-type="float">
            <text:p>132.001,65</text:p>
          </table:table-cell>
          <table:table-cell table:style-name="ce32" table:formula="of:=[.M31]-[.I31]" office:value-type="float" office:value="125427.72" calcext:value-type="float">
            <text:p>125.427,72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string" calcext:value-type="string">
            <text:p>Assunzione mutuo con la Cassa del Trentino S.p.a. per edificio comunale e altri stabili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359.38+2421.65" office:value-type="float" office:value="4781.03" calcext:value-type="float">
            <text:p>4.781,03</text:p>
          </table:table-cell>
          <table:table-cell table:style-name="ce77" office:value-type="float" office:value="5795" calcext:value-type="float">
            <text:p>5795</text:p>
          </table:table-cell>
          <table:table-cell table:style-name="ce88" table:formula="of:=2533.95+2471.68" office:value-type="float" office:value="5005.63" calcext:value-type="float">
            <text:p>5.005,63</text:p>
          </table:table-cell>
          <table:table-cell table:style-name="ce88" table:formula="of:=SUM([.K32]+[.I32])" office:value-type="float" office:value="9786.66" calcext:value-type="float">
            <text:p>9.786,66</text:p>
          </table:table-cell>
          <table:table-cell table:style-name="ce32" office:value-type="float" office:value="96001.21" calcext:value-type="float">
            <text:p>96.001,21</text:p>
          </table:table-cell>
          <table:table-cell table:style-name="ce32" table:formula="of:=[.M32]-[.I32]" office:value-type="float" office:value="91220.18" calcext:value-type="float">
            <text:p>91.220,1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string" calcext:value-type="string">
            <text:p>Assunzione mutuo con la Cassa del Trentino S.p.a. per impianti illuminazione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966.16+2018.05" office:value-type="float" office:value="3984.21" calcext:value-type="float">
            <text:p>3.984,21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2111.62+2059.73" office:value-type="float" office:value="4171.35" calcext:value-type="float">
            <text:p>4.171,35</text:p>
          </table:table-cell>
          <table:table-cell table:style-name="ce88" table:formula="of:=SUM([.K33]+[.I33])" office:value-type="float" office:value="8155.56" calcext:value-type="float">
            <text:p>8.155,56</text:p>
          </table:table-cell>
          <table:table-cell table:style-name="ce32" office:value-type="float" office:value="80000.94" calcext:value-type="float">
            <text:p>80.000,94</text:p>
          </table:table-cell>
          <table:table-cell table:style-name="ce32" table:formula="of:=[.M33]-[.I33]" office:value-type="float" office:value="76016.73" calcext:value-type="float">
            <text:p>76.016,73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string" calcext:value-type="string">
            <text:p>Assunzione mutuo con la Cassa del Trentino S.p.a. per manutenzione strade</text:p>
          </table:table-cell>
          <table:table-cell table:style-name="ce32" office:value-type="float" office:value="160000" calcext:value-type="float">
            <text:p>16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3145.84+3228.87" office:value-type="float" office:value="6374.71" calcext:value-type="float">
            <text:p>6.374,71</text:p>
          </table:table-cell>
          <table:table-cell table:style-name="ce77" office:value-type="float" office:value="5590" calcext:value-type="float">
            <text:p>5590</text:p>
          </table:table-cell>
          <table:table-cell table:style-name="ce88" table:formula="of:=3378.6+3295.57" office:value-type="float" office:value="6674.17" calcext:value-type="float">
            <text:p>6.674,17</text:p>
          </table:table-cell>
          <table:table-cell table:style-name="ce88" table:formula="of:=[.K34]+[.I34]" office:value-type="float" office:value="13048.88" calcext:value-type="float">
            <text:p>13.048,88</text:p>
          </table:table-cell>
          <table:table-cell table:style-name="ce32" office:value-type="float" office:value="128001.6" calcext:value-type="float">
            <text:p>128.001,60</text:p>
          </table:table-cell>
          <table:table-cell table:style-name="ce32" table:formula="of:=[.M34]-[.I34]" office:value-type="float" office:value="121626.89" calcext:value-type="float">
            <text:p>121.626,8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string" calcext:value-type="string">
            <text:p>Assunzione mutuo con la Cassa del Trentino S.p.a. per muri pericolanti</text:p>
          </table:table-cell>
          <table:table-cell table:style-name="ce32" office:value-type="float" office:value="51360" calcext:value-type="float">
            <text:p>51.36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009.82+1036.47" office:value-type="float" office:value="2046.29" calcext:value-type="float">
            <text:p>2.046,29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1084.53+1057.88" office:value-type="float" office:value="2142.41" calcext:value-type="float">
            <text:p>2.142,41</text:p>
          </table:table-cell>
          <table:table-cell table:style-name="ce88" table:formula="of:=SUM([.K35]+[.I35])" office:value-type="float" office:value="4188.7" calcext:value-type="float">
            <text:p>4.188,70</text:p>
          </table:table-cell>
          <table:table-cell table:style-name="ce32" office:value-type="float" office:value="41088.47" calcext:value-type="float">
            <text:p>41.088,47</text:p>
          </table:table-cell>
          <table:table-cell table:style-name="ce32" table:formula="of:=[.M35]-[.I35]" office:value-type="float" office:value="39042.18" calcext:value-type="float">
            <text:p>39.042,1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19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Assunzione mutuo con la Cassa del Trentino S.p.a. reti elettriche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51" office:value-type="float" office:value="5.279" calcext:value-type="float">
            <text:p>5,279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28" calcext:value-type="float">
            <text:p>202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949.22+3027.06" office:value-type="float" office:value="5976.28" calcext:value-type="float">
            <text:p>5.976,28</text:p>
          </table:table-cell>
          <table:table-cell table:style-name="ce77" office:value-type="float" office:value="5650" calcext:value-type="float">
            <text:p>5650</text:p>
          </table:table-cell>
          <table:table-cell table:style-name="ce88" table:formula="of:=3167.44+3089.6" office:value-type="float" office:value="6257.04" calcext:value-type="float">
            <text:p>6.257,04</text:p>
          </table:table-cell>
          <table:table-cell table:style-name="ce88" table:formula="of:=SUM([.K36]+[.I36])" office:value-type="float" office:value="12233.32" calcext:value-type="float">
            <text:p>12.233,32</text:p>
          </table:table-cell>
          <table:table-cell table:style-name="ce32" office:value-type="float" office:value="120001.57" calcext:value-type="float">
            <text:p>120.001,57</text:p>
          </table:table-cell>
          <table:table-cell table:style-name="ce32" table:formula="of:=[.M36]-[.I36]" office:value-type="float" office:value="114025.29" calcext:value-type="float">
            <text:p>114.025,29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0">
          <table:table-cell table:style-name="ce7"/>
          <table:table-cell table:style-name="ce19"/>
          <table:table-cell table:style-name="ce26" office:value-type="string" calcext:value-type="string">
            <text:p>Totale Istituto</text:p>
          </table:table-cell>
          <table:table-cell table:style-name="ce33" table:formula="of:=SUM([.D8:.D36])" office:value-type="float" office:value="5758669.24" calcext:value-type="float">
            <text:p>5.758.669,24</text:p>
          </table:table-cell>
          <table:table-cell table:style-name="ce53"/>
          <table:table-cell table:style-name="ce58" table:number-columns-repeated="3"/>
          <table:table-cell table:style-name="ce43" table:formula="of:=[.I8]+[.I17]+[.I18]+[.I25]+[.I26]+[.I27]+[.I28]+[.I29]+[.I30]+[.I31]+[.I32]+[.I33]+[.I34]+[.I35]+[.I36]" office:value-type="float" office:value="239646.37" calcext:value-type="float">
            <text:p>239.646,37</text:p>
          </table:table-cell>
          <table:table-cell table:style-name="ce58"/>
          <table:table-cell table:style-name="ce43" table:formula="of:=[.K8]+[.K17]+[.K18]+[.K25]+[.K26]+[.K27]+[.K28]+[.K29]+[.K30]+[.K31]+[.K32]+[.K33]+[.K34]+[.K35]+[.K36]" office:value-type="float" office:value="213651.73" calcext:value-type="float">
            <text:p>213.651,73</text:p>
          </table:table-cell>
          <table:table-cell table:style-name="ce43" table:formula="of:=SUM([.L8:.L36])" office:value-type="float" office:value="453298.1" calcext:value-type="float">
            <text:p>453.298,10</text:p>
          </table:table-cell>
          <table:table-cell table:style-name="ce43" table:formula="of:=SUM([.M8:.M36])" office:value-type="float" office:value="4453867.65" calcext:value-type="float">
            <text:p>4.453.867,65</text:p>
          </table:table-cell>
          <table:table-cell table:style-name="ce43" table:formula="of:=SUM([.N8:.N36])" office:value-type="float" office:value="4214221.28" calcext:value-type="float">
            <text:p>4.214.221,28</text:p>
          </table:table-cell>
          <table:table-cell table:style-name="ce2"/>
          <table:table-cell table:style-name="ce111"/>
          <table:table-cell table:style-name="ce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6"/>
          <table:table-cell table:style-name="ce66"/>
          <table:table-cell table:style-name="ce1" table:number-columns-repeated="3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35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6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7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23">
          <table:table-cell table:style-name="ce8" table:number-columns-repeated="3"/>
          <table:table-cell table:style-name="ce38"/>
          <table:table-cell table:style-name="ce8" table:number-columns-repeated="4"/>
          <table:table-cell table:style-name="ce67"/>
          <table:table-cell table:style-name="ce8" table:number-columns-repeated="3"/>
          <table:table-cell table:style-name="ce96" table:number-columns-repeated="2"/>
          <table:table-cell/>
          <table:table-cell table:style-name="ce8"/>
          <table:table-cell table:number-columns-repeated="1008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CONSORZIO DEI COMUNI BIM DELL'ADIGE</text:p>
          </table:table-cell>
          <table:table-cell table:style-name="ce20"/>
          <table:table-cell table:style-name="ce20" office:value-type="string" calcext:value-type="string">
            <text:p>ESTINZIONE ANTICIPATA <text:s/>AL 30/06/2015</text:p>
          </table:table-cell>
          <table:table-cell table:style-name="ce20" table:number-columns-repeated="3"/>
          <table:table-cell table:style-name="ce68"/>
          <table:table-cell table:style-name="ce20" table:number-columns-repeated="5"/>
          <table:table-cell table:style-name="ce1"/>
          <table:table-cell table:style-name="ce113"/>
          <table:table-cell table:style-name="ce1" table:number-columns-repeated="1008"/>
        </table:table-row>
        <table:table-row table:style-name="ro24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Consorzio dei Comuni B.I.M. dell'Adige per realizzazione tetto per produzione energia fotovoltaica</text:p>
          </table:table-cell>
          <table:table-cell table:style-name="ce32" office:value-type="float" office:value="393869.3" calcext:value-type="float">
            <text:p>393.869,30</text:p>
          </table:table-cell>
          <table:table-cell table:style-name="ce51" office:value-type="float" office:value="1" calcext:value-type="float">
            <text:p>1,000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0" calcext:value-type="float">
            <text:p>0,00</text:p>
          </table:table-cell>
          <table:table-cell table:style-name="ce77" office:value-type="float" office:value="6785" calcext:value-type="float">
            <text:p>6785</text:p>
          </table:table-cell>
          <table:table-cell table:style-name="ce88" office:value-type="float" office:value="0" calcext:value-type="float">
            <text:p>0,00</text:p>
          </table:table-cell>
          <table:table-cell table:style-name="ce32" table:formula="of:=SUM([.I47]+[.K47])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M47]-[.I47]" office:value-type="float" office:value="0" calcext:value-type="float">
            <text:p>0,00</text:p>
          </table:table-cell>
          <table:table-cell table:style-name="ce102" office:value-type="string" calcext:value-type="string">
            <text:p>Non è previsto</text:p>
          </table:table-cell>
          <table:table-cell table:style-name="ce114"/>
          <table:table-cell table:style-name="ce2" table:number-columns-repeated="1008"/>
        </table:table-row>
        <table:table-row table:style-name="ro2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27681" calcext:value-type="float">
            <text:p>127.681,00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6384.05" calcext:value-type="float">
            <text:p>6.384,05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48]+[.K48])" office:value-type="float" office:value="6384.05" calcext:value-type="float">
            <text:p>6.384,05</text:p>
          </table:table-cell>
          <table:table-cell table:style-name="ce32" office:value-type="float" office:value="76608.6" calcext:value-type="float">
            <text:p>76.608,60</text:p>
          </table:table-cell>
          <table:table-cell table:style-name="ce32" table:formula="of:=[.M48]-[.I48]" office:value-type="float" office:value="70224.55" calcext:value-type="float">
            <text:p>70.224,55</text:p>
          </table:table-cell>
          <table:table-cell table:style-name="ce102" office:value-type="string" calcext:value-type="string">
            <text:p>Non è previsto</text:p>
          </table:table-cell>
          <table:table-cell table:style-name="ce32"/>
          <table:table-cell table:style-name="ce2" table:number-columns-repeated="1008"/>
        </table:table-row>
        <table:table-row table:style-name="ro2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Consorzio dei Comuni B.I.M. dell'Adige per scuola elementare </text:p>
          </table:table-cell>
          <table:table-cell table:style-name="ce32" office:value-type="float" office:value="114841.39" calcext:value-type="float">
            <text:p>114.841,39</text:p>
          </table:table-cell>
          <table:table-cell table:style-name="ce51" office:value-type="float" office:value="2" calcext:value-type="float">
            <text:p>2,00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647.7" calcext:value-type="float">
            <text:p>5.647,70</text:p>
          </table:table-cell>
          <table:table-cell table:style-name="ce57" office:value-type="float" office:value="4480" calcext:value-type="float">
            <text:p>4480</text:p>
          </table:table-cell>
          <table:table-cell table:style-name="ce32" office:value-type="float" office:value="716.27" calcext:value-type="float">
            <text:p>716,27</text:p>
          </table:table-cell>
          <table:table-cell table:style-name="ce32" table:formula="of:=SUM([.I49]+[.K49])" office:value-type="float" office:value="6363.97" calcext:value-type="float">
            <text:p>6.363,97</text:p>
          </table:table-cell>
          <table:table-cell table:style-name="ce32" office:value-type="float" office:value="71627.01" calcext:value-type="float">
            <text:p>71.627,01</text:p>
          </table:table-cell>
          <table:table-cell table:style-name="ce32" table:formula="of:=[.M49]-[.I49]" office:value-type="float" office:value="65979.31" calcext:value-type="float">
            <text:p>65.979,31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659.79" calcext:value-type="float">
            <text:p>659,79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Consorzio dei Comuni B.I.M. dell'Adige per strada Sanzel </text:p>
          </table:table-cell>
          <table:table-cell table:style-name="ce32" office:value-type="float" office:value="89307.43" calcext:value-type="float">
            <text:p>89.307,43</text:p>
          </table:table-cell>
          <table:table-cell table:style-name="ce51" office:value-type="float" office:value="0" calcext:value-type="float">
            <text:p>0,00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4465.37" calcext:value-type="float">
            <text:p>4.465,37</text:p>
          </table:table-cell>
          <table:table-cell table:style-name="ce5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I50]+[.K50])" office:value-type="float" office:value="4465.37" calcext:value-type="float">
            <text:p>4.465,37</text:p>
          </table:table-cell>
          <table:table-cell table:style-name="ce32" office:value-type="float" office:value="62515.21" calcext:value-type="float">
            <text:p>62.515,21</text:p>
          </table:table-cell>
          <table:table-cell table:style-name="ce32" table:formula="of:=[.M50]-[.I50]" office:value-type="float" office:value="58049.84" calcext:value-type="float">
            <text:p>58.049,84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2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Consorzio dei Comuni B.I.M. dell'Adige per reti elettriche Patone </text:p>
          </table:table-cell>
          <table:table-cell table:style-name="ce32" office:value-type="float" office:value="59539.28" calcext:value-type="float">
            <text:p>59.539,28</text:p>
          </table:table-cell>
          <table:table-cell table:style-name="ce51" office:value-type="float" office:value="1.5" calcext:value-type="float">
            <text:p>1,50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23" calcext:value-type="float">
            <text:p>2023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2812.06" calcext:value-type="float">
            <text:p>2.812,06</text:p>
          </table:table-cell>
          <table:table-cell table:style-name="ce57" office:value-type="float" office:value="6780" calcext:value-type="float">
            <text:p>6780</text:p>
          </table:table-cell>
          <table:table-cell table:style-name="ce32" office:value-type="float" office:value="404.83" calcext:value-type="float">
            <text:p>404,83</text:p>
          </table:table-cell>
          <table:table-cell table:style-name="ce32" table:formula="of:=SUM([.I51]+[.K51])" office:value-type="float" office:value="3216.89" calcext:value-type="float">
            <text:p>3.216,89</text:p>
          </table:table-cell>
          <table:table-cell table:style-name="ce32" office:value-type="float" office:value="53976.8" calcext:value-type="float">
            <text:p>53.976,80</text:p>
          </table:table-cell>
          <table:table-cell table:style-name="ce32" table:formula="of:=[.M51]-[.I51]" office:value-type="float" office:value="51164.74" calcext:value-type="float">
            <text:p>51.164,74</text:p>
          </table:table-cell>
          <table:table-cell table:style-name="ce102" office:value-type="string" calcext:value-type="string">
            <text:p>Non è previsto</text:p>
          </table:table-cell>
          <table:table-cell table:style-name="ce32" office:value-type="float" office:value="383.74" calcext:value-type="float">
            <text:p>383,74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9" table:formula="of:=SUM([.D47:.D51])" office:value-type="float" office:value="785238.4" calcext:value-type="float">
            <text:p>785.238,40</text:p>
          </table:table-cell>
          <table:table-cell table:style-name="ce12" table:number-columns-repeated="4"/>
          <table:table-cell table:style-name="ce69" table:formula="of:=SUM([.I47:.I51])" office:value-type="float" office:value="19309.18" calcext:value-type="float">
            <text:p>19.309,18</text:p>
          </table:table-cell>
          <table:table-cell table:style-name="ce78"/>
          <table:table-cell table:style-name="ce69" table:formula="of:=SUM([.K47:.K51])" office:value-type="float" office:value="1121.1" calcext:value-type="float">
            <text:p>1.121,10</text:p>
          </table:table-cell>
          <table:table-cell table:style-name="ce69" table:formula="of:=SUM([.L47:.L51])" office:value-type="float" office:value="20430.28" calcext:value-type="float">
            <text:p>20.430,28</text:p>
          </table:table-cell>
          <table:table-cell table:style-name="ce69" table:formula="of:=SUM([.M47:.M51])" office:value-type="float" office:value="264727.62" calcext:value-type="float">
            <text:p>264.727,62</text:p>
          </table:table-cell>
          <table:table-cell table:style-name="ce69" table:formula="of:=SUM([.N47:.N51])" office:value-type="float" office:value="245418.44" calcext:value-type="float">
            <text:p>245.418,44</text:p>
          </table:table-cell>
          <table:table-cell table:style-name="ce103" office:value-type="float" office:value="0" calcext:value-type="float">
            <text:p>0</text:p>
          </table:table-cell>
          <table:table-cell table:style-name="ce115" table:formula="of:=SUM([.P47:.P51])" office:value-type="float" office:value="1043.53" calcext:value-type="float">
            <text:p>1.043,53</text:p>
          </table:table-cell>
          <table:table-cell table:style-name="ce12" table:number-columns-repeated="1008"/>
        </table:table-row>
        <table:table-row table:style-name="ro21">
          <table:table-cell table:number-columns-repeated="3"/>
          <table:table-cell table:style-name="ce34"/>
          <table:table-cell table:number-columns-repeated="8"/>
          <table:table-cell table:style-name="ce95" table:number-columns-repeated="2"/>
          <table:table-cell table:number-columns-repeated="1010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"/>
          <table:table-cell table:style-name="ce66"/>
          <table:table-cell table:style-name="ce1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DEPOSITI E PRESTITI</text:p>
          </table:table-cell>
          <table:table-cell table:style-name="ce17" office:value-type="string" calcext:value-type="string">
            <text:p>ESTINZIONE ANTICIPATA AL 30/06/2015</text:p>
          </table:table-cell>
          <table:table-cell table:style-name="ce17" table:number-columns-repeated="10"/>
          <table:table-cell table:style-name="ce1" table:number-columns-repeated="1010"/>
        </table:table-row>
        <table:table-row table:style-name="ro2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1° stralcio manutenzione straordinaria opere elettriche (Palmieri)</text:p>
          </table:table-cell>
          <table:table-cell table:style-name="ce40" office:value-type="float" office:value="300000" calcext:value-type="float">
            <text:p>300.000,00</text:p>
          </table:table-cell>
          <table:table-cell table:style-name="ce51" office:value-type="float" office:value="5.043" calcext:value-type="float">
            <text:p>5,043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85.74" calcext:value-type="float">
            <text:p>1.185,74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3143.04" calcext:value-type="float">
            <text:p>3.143,04</text:p>
          </table:table-cell>
          <table:table-cell table:style-name="ce32" table:formula="of:=[.I61]+[.K61]" office:value-type="float" office:value="4328.78" calcext:value-type="float">
            <text:p>4.328,78</text:p>
          </table:table-cell>
          <table:table-cell table:style-name="ce32" office:value-type="float" office:value="124649.88" calcext:value-type="float">
            <text:p>124.649,88</text:p>
          </table:table-cell>
          <table:table-cell table:style-name="ce32" table:formula="of:=[.M61]-[.I61]" office:value-type="float" office:value="123464.14" calcext:value-type="float">
            <text:p>123.464,14</text:p>
          </table:table-cell>
          <table:table-cell table:style-name="ce88" office:value-type="float" office:value="44501.52" calcext:value-type="float">
            <text:p>44.501,52</text:p>
          </table:table-cell>
          <table:table-cell table:style-name="ce88" office:value-type="float" office:value="3113.014" calcext:value-type="float">
            <text:p>3.113,01</text:p>
          </table:table-cell>
          <table:table-cell table:style-name="ce2" table:number-columns-repeated="1008"/>
        </table:table-row>
        <table:table-row table:style-name="ro28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DDPP per <text:s/>2° stralcio manutenzione straordinaria opere elettriche (Palmieri)</text:p>
          </table:table-cell>
          <table:table-cell table:style-name="ce32" office:value-type="float" office:value="300000" calcext:value-type="float">
            <text:p>300.000,0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65.95" calcext:value-type="float">
            <text:p>1.465,95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office:value-type="float" office:value="3704.33" calcext:value-type="float">
            <text:p>3.704,33</text:p>
          </table:table-cell>
          <table:table-cell table:style-name="ce32" table:formula="of:=SUM([.I62]+[.K62])" office:value-type="float" office:value="5170.28" calcext:value-type="float">
            <text:p>5.170,28</text:p>
          </table:table-cell>
          <table:table-cell table:style-name="ce32" office:value-type="float" office:value="150981.19" calcext:value-type="float">
            <text:p>150.981,19</text:p>
          </table:table-cell>
          <table:table-cell table:style-name="ce32" table:formula="of:=[.M62]-[.I62]" office:value-type="float" office:value="149515.24" calcext:value-type="float">
            <text:p>149.515,24</text:p>
          </table:table-cell>
          <table:table-cell table:style-name="ce88" office:value-type="float" office:value="51102.37" calcext:value-type="float">
            <text:p>51.102,37</text:p>
          </table:table-cell>
          <table:table-cell table:style-name="ce88" office:value-type="float" office:value="3668.36" calcext:value-type="float">
            <text:p>3.668,36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DDPP per  2° stralcio</text:p>
            <text:p>strade comunali </text:p>
          </table:table-cell>
          <table:table-cell table:style-name="ce32" office:value-type="float" office:value="62758.18" calcext:value-type="float">
            <text:p>62.758,18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306.67" calcext:value-type="float">
            <text:p>306,67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774.92" calcext:value-type="float">
            <text:p>774,92</text:p>
          </table:table-cell>
          <table:table-cell table:style-name="ce32" table:formula="of:=SUM([.I63]+[.K63])" office:value-type="float" office:value="1081.59" calcext:value-type="float">
            <text:p>1.081,59</text:p>
          </table:table-cell>
          <table:table-cell table:style-name="ce32" office:value-type="float" office:value="31584.33" calcext:value-type="float">
            <text:p>31.584,33</text:p>
          </table:table-cell>
          <table:table-cell table:style-name="ce32" table:formula="of:=[.M63]-[.I63]" office:value-type="float" office:value="31277.66" calcext:value-type="float">
            <text:p>31.277,66</text:p>
          </table:table-cell>
          <table:table-cell table:style-name="ce88" office:value-type="float" office:value="10690.28" calcext:value-type="float">
            <text:p>10.690,28</text:p>
          </table:table-cell>
          <table:table-cell table:style-name="ce88" office:value-type="float" office:value="767.4" calcext:value-type="float">
            <text:p>767,40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DDPP per sistemazione Rio Vas di Lenzima </text:p>
          </table:table-cell>
          <table:table-cell table:style-name="ce32" office:value-type="float" office:value="225551.2" calcext:value-type="float">
            <text:p>225.551,20</text:p>
          </table:table-cell>
          <table:table-cell table:style-name="ce51" office:value-type="float" office:value="4.907" calcext:value-type="float">
            <text:p>4,907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02.16" calcext:value-type="float">
            <text:p>1.102,16</text:p>
          </table:table-cell>
          <table:table-cell table:style-name="ce79" office:value-type="float" office:value="6060" calcext:value-type="float">
            <text:p>6060</text:p>
          </table:table-cell>
          <table:table-cell table:style-name="ce88" office:value-type="float" office:value="2785.05" calcext:value-type="float">
            <text:p>2.785,05</text:p>
          </table:table-cell>
          <table:table-cell table:style-name="ce32" table:formula="of:=SUM([.I64]+[.K64])" office:value-type="float" office:value="3887.21" calcext:value-type="float">
            <text:p>3.887,21</text:p>
          </table:table-cell>
          <table:table-cell table:style-name="ce32" office:value-type="float" office:value="113513.28" calcext:value-type="float">
            <text:p>113.513,28</text:p>
          </table:table-cell>
          <table:table-cell table:style-name="ce32" table:formula="of:=[.M64]-[.I64]" office:value-type="float" office:value="112411.12" calcext:value-type="float">
            <text:p>112.411,12</text:p>
          </table:table-cell>
          <table:table-cell table:style-name="ce88" office:value-type="float" office:value="38420.71" calcext:value-type="float">
            <text:p>38.420,71</text:p>
          </table:table-cell>
          <table:table-cell table:style-name="ce88" office:value-type="float" office:value="2758.01" calcext:value-type="float">
            <text:p>2.758,01</text:p>
          </table:table-cell>
          <table:table-cell table:style-name="ce2" table:number-columns-repeated="1008"/>
        </table:table-row>
        <table:table-row table:style-name="ro29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DDPP per sistemazione parco attrezzato di Lenzima </text:p>
          </table:table-cell>
          <table:table-cell table:style-name="ce32" office:value-type="float" office:value="250000" calcext:value-type="float">
            <text:p>250.000,00</text:p>
          </table:table-cell>
          <table:table-cell table:style-name="ce51" office:value-type="float" office:value="4.884" calcext:value-type="float">
            <text:p>4,884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40" calcext:value-type="float">
            <text:p>204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22.76" calcext:value-type="float">
            <text:p>1.222,76</text:p>
          </table:table-cell>
          <table:table-cell table:style-name="ce79" office:value-type="float" office:value="6050" calcext:value-type="float">
            <text:p>6050</text:p>
          </table:table-cell>
          <table:table-cell table:style-name="ce88" office:value-type="float" office:value="3064.69" calcext:value-type="float">
            <text:p>3.064,69</text:p>
          </table:table-cell>
          <table:table-cell table:style-name="ce32" table:formula="of:=SUM([.I65]+[.K65])" office:value-type="float" office:value="4287.45" calcext:value-type="float">
            <text:p>4.287,45</text:p>
          </table:table-cell>
          <table:table-cell table:style-name="ce32" office:value-type="float" office:value="125499.17" calcext:value-type="float">
            <text:p>125.499,17</text:p>
          </table:table-cell>
          <table:table-cell table:style-name="ce32" table:formula="of:=[.M65]-[.I65]" office:value-type="float" office:value="124276.41" calcext:value-type="float">
            <text:p>124.276,41</text:p>
          </table:table-cell>
          <table:table-cell table:style-name="ce88" office:value-type="float" office:value="42085.56" calcext:value-type="float">
            <text:p>42.085,56</text:p>
          </table:table-cell>
          <table:table-cell table:style-name="ce88" office:value-type="float" office:value="3034.83" calcext:value-type="float">
            <text:p>3.034,83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61:.D65])" office:value-type="float" office:value="1138309.38" calcext:value-type="float">
            <text:p>1.138.309,38</text:p>
          </table:table-cell>
          <table:table-cell table:style-name="ce12" table:number-columns-repeated="4"/>
          <table:table-cell table:style-name="ce70" table:formula="of:=SUM([.I61:.I65])" office:value-type="float" office:value="5283.28" calcext:value-type="float">
            <text:p>5.283,28</text:p>
          </table:table-cell>
          <table:table-cell table:style-name="ce78"/>
          <table:table-cell table:style-name="ce70" table:formula="of:=SUM([.K61:.K65])" office:value-type="float" office:value="13472.03" calcext:value-type="float">
            <text:p>13.472,03</text:p>
          </table:table-cell>
          <table:table-cell table:style-name="ce70" table:formula="of:=SUM([.L61:.L65])" office:value-type="float" office:value="18755.31" calcext:value-type="float">
            <text:p>18.755,31</text:p>
          </table:table-cell>
          <table:table-cell table:style-name="ce70" table:formula="of:=SUM([.M61:.M65])" office:value-type="float" office:value="546227.85" calcext:value-type="float">
            <text:p>546.227,85</text:p>
          </table:table-cell>
          <table:table-cell table:style-name="ce70" table:formula="of:=SUM([.N61:.N65])" office:value-type="float" office:value="540944.57" calcext:value-type="float">
            <text:p>540.944,57</text:p>
          </table:table-cell>
          <table:table-cell table:style-name="ce104" table:formula="of:=SUM([.O61:.O65])" office:value-type="float" office:value="186800.44" calcext:value-type="float">
            <text:p>186.800,44</text:p>
          </table:table-cell>
          <table:table-cell table:style-name="ce116" table:formula="of:=SUM([.P61:.P65])" office:value-type="float" office:value="13341.614" calcext:value-type="float">
            <text:p>13.341,61</text:p>
          </table:table-cell>
          <table:table-cell table:style-name="ce12" table:number-columns-repeated="1008"/>
        </table:table-row>
        <table:table-row table:style-name="ro23">
          <table:table-cell table:style-name="ce8" table:number-columns-repeated="8"/>
          <table:table-cell table:style-name="ce67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Mutuante</text:p>
          </table:table-cell>
          <table:table-cell table:style-name="ce20"/>
          <table:table-cell table:style-name="ce27" office:value-type="string" calcext:value-type="string">
            <text:p>I.N.A.I.L. <text:s/>Roma</text:p>
          </table:table-cell>
          <table:table-cell table:style-name="ce20" office:value-type="string" calcext:value-type="string">
            <text:p>ESTINZIONE ANTICIPATA <text:s/>AL 31/12/2015</text:p>
          </table:table-cell>
          <table:table-cell table:style-name="ce20" table:number-columns-repeated="9"/>
          <table:table-cell table:style-name="ce68"/>
          <table:table-cell table:style-name="ce66"/>
          <table:table-cell table:style-name="ce1" table:number-columns-repeated="1009"/>
        </table:table-row>
        <table:table-row table:style-name="ro31">
          <table:table-cell table:style-name="ce6" office:value-type="float" office:value="2000" calcext:value-type="float">
            <text:p>200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Rinegoziazione mutui con Inail Roma</text:p>
          </table:table-cell>
          <table:table-cell table:style-name="ce32" office:value-type="float" office:value="179081.9" calcext:value-type="float">
            <text:p>179.081,90</text:p>
          </table:table-cell>
          <table:table-cell table:style-name="ce51" office:value-type="float" office:value="7" calcext:value-type="float">
            <text:p>7,000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896.03" calcext:value-type="float">
            <text:p>12.896,03</text:p>
          </table:table-cell>
          <table:table-cell table:style-name="ce80" office:value-type="float" office:value="5590" calcext:value-type="float">
            <text:p>5590</text:p>
          </table:table-cell>
          <table:table-cell table:style-name="ce32" office:value-type="float" office:value="4008.04" calcext:value-type="float">
            <text:p>4.008,04</text:p>
          </table:table-cell>
          <table:table-cell table:style-name="ce32" table:formula="of:=[.I69]+[.K69]" office:value-type="float" office:value="16904.07" calcext:value-type="float">
            <text:p>16.904,07</text:p>
          </table:table-cell>
          <table:table-cell table:style-name="ce32" office:value-type="float" office:value="57257.63" calcext:value-type="float">
            <text:p>57.257,63</text:p>
          </table:table-cell>
          <table:table-cell table:style-name="ce32" table:formula="of:=[.M69]-[.I69]" office:value-type="float" office:value="44361.6" calcext:value-type="float">
            <text:p>44.361,60</text:p>
          </table:table-cell>
          <table:table-cell table:number-columns-repeated="2" table:style-name="ce105" office:value-type="float" office:value="4008.04" calcext:value-type="float">
            <text:p>4008,04</text:p>
          </table:table-cell>
          <table:table-cell table:style-name="ce2" table:number-columns-repeated="1008"/>
        </table:table-row>
        <table:table-row table:style-name="ro32">
          <table:table-cell table:style-name="ce11" office:value-type="string" calcext:value-type="string">
            <text:p>Totale istituto</text:p>
          </table:table-cell>
          <table:table-cell table:style-name="ce11"/>
          <table:table-cell/>
          <table:table-cell table:style-name="ce41" office:value-type="float" office:value="179081.9" calcext:value-type="float">
            <text:p>179.081,90</text:p>
          </table:table-cell>
          <table:table-cell table:number-columns-repeated="4"/>
          <table:table-cell table:style-name="ce41" office:value-type="float" office:value="7505.61" calcext:value-type="float">
            <text:p>7.505,61</text:p>
          </table:table-cell>
          <table:table-cell table:style-name="ce46"/>
          <table:table-cell table:style-name="ce41" office:value-type="float" office:value="9398.46" calcext:value-type="float">
            <text:p>9.398,46</text:p>
          </table:table-cell>
          <table:table-cell table:style-name="ce41" office:value-type="float" office:value="16904.07" calcext:value-type="float">
            <text:p>16.904,07</text:p>
          </table:table-cell>
          <table:table-cell table:style-name="ce97" office:value-type="float" office:value="134263.72" calcext:value-type="float">
            <text:p>134.263,72</text:p>
          </table:table-cell>
          <table:table-cell table:style-name="ce97" office:value-type="float" office:value="91" calcext:value-type="float">
            <text:p>91,00</text:p>
          </table:table-cell>
          <table:table-cell/>
          <table:table-cell table:formula="of:=SUM([.P71])" office:value-type="float" office:value="4008.04" calcext:value-type="float">
            <text:p>4008,04</text:p>
          </table:table-cell>
          <table:table-cell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office:value-type="float" office:value="179081.9" calcext:value-type="float">
            <text:p>179.081,90</text:p>
          </table:table-cell>
          <table:table-cell table:style-name="ce12" table:number-columns-repeated="4"/>
          <table:table-cell table:style-name="ce70" table:formula="of:=SUM([.I69])" office:value-type="float" office:value="12896.03" calcext:value-type="float">
            <text:p>12.896,03</text:p>
          </table:table-cell>
          <table:table-cell table:style-name="ce78"/>
          <table:table-cell table:style-name="ce70" table:formula="of:=SUM([.K69])" office:value-type="float" office:value="4008.04" calcext:value-type="float">
            <text:p>4.008,04</text:p>
          </table:table-cell>
          <table:table-cell table:style-name="ce70" table:formula="of:=SUM([.L69])" office:value-type="float" office:value="16904.07" calcext:value-type="float">
            <text:p>16.904,07</text:p>
          </table:table-cell>
          <table:table-cell table:style-name="ce70" table:formula="of:=SUM([.M69])" office:value-type="float" office:value="57257.63" calcext:value-type="float">
            <text:p>57.257,63</text:p>
          </table:table-cell>
          <table:table-cell table:style-name="ce70" table:formula="of:=SUM([.N69])" office:value-type="float" office:value="44361.6" calcext:value-type="float">
            <text:p>44.361,60</text:p>
          </table:table-cell>
          <table:table-cell table:style-name="ce106" table:formula="of:=SUM([.O69])" office:value-type="float" office:value="4008.04" calcext:value-type="float">
            <text:p>4.008,04</text:p>
          </table:table-cell>
          <table:table-cell table:style-name="ce117" table:formula="of:=SUM([.P69])" office:value-type="float" office:value="4008.04" calcext:value-type="float">
            <text:p>4008,04</text:p>
          </table:table-cell>
          <table:table-cell table:style-name="ce12" table:number-columns-repeated="1008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CASSA RURALE DI ISERA</text:p>
          </table:table-cell>
          <table:table-cell table:style-name="ce17" office:value-type="string" calcext:value-type="string">
            <text:p>ESTINZIONE ANTICIPATA AL 31/12/2015</text:p>
          </table:table-cell>
          <table:table-cell table:style-name="ce17" table:number-columns-repeated="10"/>
          <table:table-cell table:style-name="ce1" table:number-columns-repeated="1010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restauro ruderi Castel Corno 5° lotto <text:s/></text:p>
          </table:table-cell>
          <table:table-cell table:style-name="ce32" office:value-type="float" office:value="432654.18" calcext:value-type="float">
            <text:p>432.654,18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24506.45+25007.39" office:value-type="float" office:value="49513.84" calcext:value-type="float">
            <text:p>49.513,84</text:p>
          </table:table-cell>
          <table:table-cell table:style-name="ce81" office:value-type="float" office:value="5170" calcext:value-type="float">
            <text:p>5170</text:p>
          </table:table-cell>
          <table:table-cell table:style-name="ce88" table:formula="of:=2066.02+1565.08" office:value-type="float" office:value="3631.1" calcext:value-type="float">
            <text:p>3.631,10</text:p>
          </table:table-cell>
          <table:table-cell table:style-name="ce32" table:formula="of:=SUM([.I81]+[.K81])" office:value-type="float" office:value="53144.94" calcext:value-type="float">
            <text:p>53.144,94</text:p>
          </table:table-cell>
          <table:table-cell table:style-name="ce32" office:value-type="float" office:value="101072.11" calcext:value-type="float">
            <text:p>101.072,11</text:p>
          </table:table-cell>
          <table:table-cell table:style-name="ce32" table:formula="of:=[.M81]-[.I81]" office:value-type="float" office:value="51558.27" calcext:value-type="float">
            <text:p>51.558,27</text:p>
          </table:table-cell>
          <table:table-cell table:style-name="ce88" table:formula="of:=[.N81]/100*3" office:value-type="float" office:value="1546.7481" calcext:value-type="float">
            <text:p>1.546,75</text:p>
          </table:table-cell>
          <table:table-cell table:style-name="ce88" office:value-type="float" office:value="1565.08" calcext:value-type="float">
            <text:p>1.565,08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tratti rete acque bianche Cornalè 1° lotto</text:p>
          </table:table-cell>
          <table:table-cell table:style-name="ce32" office:value-type="float" office:value="112880" calcext:value-type="float">
            <text:p>112.880,0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6393.76+6524.46" office:value-type="float" office:value="12918.22" calcext:value-type="float">
            <text:p>12.918,22</text:p>
          </table:table-cell>
          <table:table-cell table:style-name="ce81" office:value-type="float" office:value="5880" calcext:value-type="float">
            <text:p>5880</text:p>
          </table:table-cell>
          <table:table-cell table:style-name="ce89" table:formula="of:=539.03+408.33" office:value-type="float" office:value="947.36" calcext:value-type="float">
            <text:p><text:s/>947,36 </text:p>
          </table:table-cell>
          <table:table-cell table:style-name="ce32" table:formula="of:=SUM([.I82]+[.K82])" office:value-type="float" office:value="13865.58" calcext:value-type="float">
            <text:p>13.865,58</text:p>
          </table:table-cell>
          <table:table-cell table:style-name="ce32" office:value-type="float" office:value="26369.81" calcext:value-type="float">
            <text:p>26.369,81</text:p>
          </table:table-cell>
          <table:table-cell table:style-name="ce32" table:formula="of:=[.M82]-[.I82]" office:value-type="float" office:value="13451.59" calcext:value-type="float">
            <text:p>13.451,59</text:p>
          </table:table-cell>
          <table:table-cell table:style-name="ce88" table:formula="of:=[.N82]/100*3" office:value-type="float" office:value="403.5477" calcext:value-type="float">
            <text:p>403,55</text:p>
          </table:table-cell>
          <table:table-cell table:style-name="ce88" office:value-type="float" office:value="408.33" calcext:value-type="float">
            <text:p>408,33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per alloggio anziani Patone <text:s/></text:p>
          </table:table-cell>
          <table:table-cell table:style-name="ce32" office:value-type="float" office:value="134620.4" calcext:value-type="float">
            <text:p>134.620,40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7625.19+7781.06" office:value-type="float" office:value="15406.25" calcext:value-type="float">
            <text:p>15.406,25</text:p>
          </table:table-cell>
          <table:table-cell table:style-name="ce81" office:value-type="float" office:value="5750" calcext:value-type="float">
            <text:p>5750</text:p>
          </table:table-cell>
          <table:table-cell table:style-name="ce88" table:formula="of:=642.84+486.97" office:value-type="float" office:value="1129.81" calcext:value-type="float">
            <text:p>1.129,81</text:p>
          </table:table-cell>
          <table:table-cell table:style-name="ce32" table:formula="of:=SUM([.I83]+[.K83])" office:value-type="float" office:value="16536.06" calcext:value-type="float">
            <text:p>16.536,06</text:p>
          </table:table-cell>
          <table:table-cell table:style-name="ce32" office:value-type="float" office:value="31448.57" calcext:value-type="float">
            <text:p>31.448,57</text:p>
          </table:table-cell>
          <table:table-cell table:style-name="ce32" table:formula="of:=[.M83]-[.I83]" office:value-type="float" office:value="16042.32" calcext:value-type="float">
            <text:p>16.042,32</text:p>
          </table:table-cell>
          <table:table-cell table:style-name="ce88" table:formula="of:=[.N83]/100*3" office:value-type="float" office:value="481.2696" calcext:value-type="float">
            <text:p>481,27</text:p>
          </table:table-cell>
          <table:table-cell table:style-name="ce88" office:value-type="float" office:value="486.97" calcext:value-type="float">
            <text:p>486,97</text:p>
          </table:table-cell>
          <table:table-cell table:style-name="ce2" table:number-columns-repeated="1008"/>
        </table:table-row>
        <table:table-row table:style-name="ro30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per finanziamento lavori di manutenzione straordinaria metano e varie</text:p>
          </table:table-cell>
          <table:table-cell table:style-name="ce32" office:value-type="float" office:value="220603.66" calcext:value-type="float">
            <text:p>220.603,66</text:p>
          </table:table-cell>
          <table:table-cell table:style-name="ce51" office:value-type="float" office:value="4.13" calcext:value-type="float">
            <text:p>4,13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12495.46+12750.88" office:value-type="float" office:value="25246.34" calcext:value-type="float">
            <text:p>25.246,34</text:p>
          </table:table-cell>
          <table:table-cell table:style-name="ce81" office:value-type="float" office:value="6680" calcext:value-type="float">
            <text:p>6680</text:p>
          </table:table-cell>
          <table:table-cell table:style-name="ce88" table:formula="of:=1053.43+798.01" office:value-type="float" office:value="1851.44" calcext:value-type="float">
            <text:p>1.851,44</text:p>
          </table:table-cell>
          <table:table-cell table:style-name="ce32" table:formula="of:=SUM([.I84]+[.K84])" office:value-type="float" office:value="27097.78" calcext:value-type="float">
            <text:p>27.097,78</text:p>
          </table:table-cell>
          <table:table-cell table:style-name="ce32" office:value-type="float" office:value="51535.1" calcext:value-type="float">
            <text:p>51.535,10</text:p>
          </table:table-cell>
          <table:table-cell table:style-name="ce32" table:formula="of:=[.M84]-[.I84]" office:value-type="float" office:value="26288.76" calcext:value-type="float">
            <text:p>26.288,76</text:p>
          </table:table-cell>
          <table:table-cell table:style-name="ce88" table:formula="of:=[.N84]/100*3" office:value-type="float" office:value="788.6628" calcext:value-type="float">
            <text:p>788,66</text:p>
          </table:table-cell>
          <table:table-cell table:style-name="ce88" office:value-type="float" office:value="798.01" calcext:value-type="float">
            <text:p>798,01</text:p>
          </table:table-cell>
          <table:table-cell table:style-name="ce2" table:number-columns-repeated="1008"/>
        </table:table-row>
        <table:table-row table:style-name="ro27">
          <table:table-cell table:style-name="ce10" office:value-type="string" calcext:value-type="string">
            <text:p>Totale istituto</text:p>
          </table:table-cell>
          <table:table-cell table:style-name="ce15"/>
          <table:table-cell table:style-name="ce12"/>
          <table:table-cell table:style-name="ce33" table:formula="of:=SUM([.D81:.D84])" office:value-type="float" office:value="900758.24" calcext:value-type="float">
            <text:p>900.758,24</text:p>
          </table:table-cell>
          <table:table-cell table:style-name="ce12" table:number-columns-repeated="4"/>
          <table:table-cell table:style-name="ce70" table:formula="of:=SUM([.I81:.I84])" office:value-type="float" office:value="103084.65" calcext:value-type="float">
            <text:p>103.084,65</text:p>
          </table:table-cell>
          <table:table-cell table:style-name="ce78"/>
          <table:table-cell table:style-name="ce70" table:formula="of:=SUM([.K81:.K84])" office:value-type="float" office:value="7559.71" calcext:value-type="float">
            <text:p>7.559,71</text:p>
          </table:table-cell>
          <table:table-cell table:style-name="ce70" table:formula="of:=SUM([.L81:.L84])" office:value-type="float" office:value="110644.36" calcext:value-type="float">
            <text:p>110.644,36</text:p>
          </table:table-cell>
          <table:table-cell table:style-name="ce70" table:formula="of:=SUM([.M81:.M84])" office:value-type="float" office:value="210425.59" calcext:value-type="float">
            <text:p>210.425,59</text:p>
          </table:table-cell>
          <table:table-cell table:style-name="ce70" table:formula="of:=SUM([.N81:.N84])" office:value-type="float" office:value="107340.94" calcext:value-type="float">
            <text:p>107.340,94</text:p>
          </table:table-cell>
          <table:table-cell table:style-name="ce104" table:formula="of:=SUM([.O81:.O84])" office:value-type="float" office:value="3220.2282" calcext:value-type="float">
            <text:p>3.220,23</text:p>
          </table:table-cell>
          <table:table-cell table:style-name="ce116" table:formula="of:=SUM([.P81:.P84])" office:value-type="float" office:value="3258.39" calcext:value-type="float">
            <text:p>3.258,39</text:p>
          </table:table-cell>
          <table:table-cell table:style-name="ce12" table:number-columns-repeated="1008"/>
        </table:table-row>
        <table:table-row table:style-name="ro33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90" table:number-columns-repeated="4"/>
          <table:table-cell table:style-name="ce78"/>
          <table:table-cell table:style-name="ce12" table:number-columns-repeated="1009"/>
        </table:table-row>
        <table:table-row table:style-name="ro33" table:number-rows-repeated="2">
          <table:table-cell table:style-name="ce12"/>
          <table:table-cell table:style-name="ce15"/>
          <table:table-cell table:style-name="ce12"/>
          <table:table-cell table:style-name="ce42"/>
          <table:table-cell table:style-name="ce12" table:number-columns-repeated="4"/>
          <table:table-cell table:style-name="ce71"/>
          <table:table-cell table:style-name="ce78"/>
          <table:table-cell table:style-name="ce71" table:number-columns-repeated="4"/>
          <table:table-cell table:style-name="ce78"/>
          <table:table-cell table:style-name="ce12" table:number-columns-repeated="1009"/>
        </table:table-row>
        <table:table-row table:style-name="ro34">
          <table:table-cell table:style-name="ce8" table:number-columns-repeated="10"/>
          <table:table-cell table:style-name="ce71" table:number-columns-repeated="4"/>
          <table:table-cell table:number-columns-repeated="1010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2"/>
          <table:table-cell table:style-name="ce46"/>
          <table:table-cell table:number-columns-repeated="1011"/>
        </table:table-row>
        <table:table-row table:style-name="ro23" table:number-rows-repeated="3">
          <table:table-cell table:number-columns-repeated="1024"/>
        </table:table-row>
        <table:table-row table:style-name="ro22">
          <table:table-cell table:style-name="ce1"/>
          <table:table-cell table:style-name="ce16" office:value-type="string" calcext:value-type="string">
            <text:p>COMUNE DI ISERA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ESERCIZIO 2015</text:p>
          </table:table-cell>
          <table:table-cell table:style-name="ce2"/>
          <table:table-cell table:style-name="ce16" office:value-type="string" calcext:value-type="string">
            <text:p><text:s text:c="34"/>Quadro generale mutui per ente mutuante</text:p>
          </table:table-cell>
          <table:table-cell table:style-name="ce47" table:number-columns-repeated="5"/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3">
            <text:p>ANNO</text:p>
          </table:table-cell>
          <table:table-cell table:style-name="ce4" office:value-type="string" calcext:value-type="string" table:number-columns-spanned="1" table:number-rows-spanned="3">
            <text:p>N.</text:p>
          </table:table-cell>
          <table:table-cell table:style-name="ce21" office:value-type="string" calcext:value-type="string" table:number-columns-spanned="1" table:number-rows-spanned="2">
            <text:p>ISTITUTO DI CREDITO</text:p>
          </table:table-cell>
          <table:table-cell table:style-name="ce29" office:value-type="string" calcext:value-type="string" table:number-columns-spanned="1" table:number-rows-spanned="3">
            <text:p>IMPORTO INIZIALE/IMPORTO RIDOTTO DEL MUTUO</text:p>
          </table:table-cell>
          <table:table-cell table:style-name="ce48" office:value-type="string" calcext:value-type="string" table:number-columns-spanned="1" table:number-rows-spanned="3">
            <text:p>TASSO <text:s/>(V=var)</text:p>
          </table:table-cell>
          <table:table-cell table:style-name="ce48" office:value-type="string" calcext:value-type="string" table:number-columns-spanned="2" table:number-rows-spanned="2">
            <text:p>PERIODO DI AMMORTA-MENTO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ANNUALITA' <text:s/>DI AMMORTAMENTO E RELATIVA IMPUTAZIONE</text:p>
          </table:table-cell>
          <table:covered-table-cell table:number-columns-repeated="2" table:style-name="ce64"/>
          <table:covered-table-cell table:style-name="ce87"/>
          <table:table-cell table:style-name="ce4" office:value-type="string" calcext:value-type="string" table:number-columns-spanned="1" table:number-rows-spanned="3">
            <text:p>TOTALE</text:p>
          </table:table-cell>
          <table:table-cell table:style-name="ce48" office:value-type="string" calcext:value-type="string" table:number-columns-spanned="1" table:number-rows-spanned="3">
            <text:p>DEBITO RESIDUO</text:p>
            <text:p>31/12/2014</text:p>
          </table:table-cell>
          <table:table-cell table:style-name="ce48" office:value-type="string" calcext:value-type="string" table:number-columns-spanned="1" table:number-rows-spanned="3">
            <text:p>DEBITO RESIDUO</text:p>
            <text:p>30/06/2015</text:p>
          </table:table-cell>
          <table:table-cell table:style-name="ce101" office:value-type="string" calcext:value-type="string" table:number-columns-spanned="1" table:number-rows-spanned="3">
            <text:p>indennizzo estinzione anticipata</text:p>
          </table:table-cell>
          <table:table-cell table:style-name="ce112" office:value-type="string" calcext:value-type="string" table:number-columns-spanned="1" table:number-rows-spanned="3">
            <text:p>rata interessi giugno-dicembre 2015</text:p>
          </table:table-cell>
          <table:table-cell table:number-columns-repeated="1008"/>
        </table:table-row>
        <table:table-row table:style-name="ro5">
          <table:covered-table-cell table:number-columns-repeated="2" table:style-name="ce4"/>
          <table:covered-table-cell table:style-name="ce22"/>
          <table:covered-table-cell table:style-name="ce30"/>
          <table:covered-table-cell table:style-name="ce49"/>
          <table:covered-table-cell table:style-name="ce55"/>
          <table:covered-table-cell table:style-name="ce60"/>
          <table:table-cell table:style-name="ce62" office:value-type="string" calcext:value-type="string" table:number-columns-spanned="2" table:number-rows-spanned="1">
            <text:p>QUOTA DI CAPITALE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QUOTA DI INTERESSI <text:s text:c="2"/>ED <text:s/>ONERI TRIBUTARI</text:p>
          </table:table-cell>
          <table:covered-table-cell table:style-name="ce76"/>
          <table:covered-table-cell table:style-name="ce92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FINALITA'</text:p>
          </table:table-cell>
          <table:covered-table-cell table:style-name="ce31"/>
          <table:covered-table-cell table:style-name="ce50"/>
          <table:table-cell table:style-name="ce56" office:value-type="string" calcext:value-type="string">
            <text:p>ANNO <text:s text:c="6"/>INIZIALE</text:p>
          </table:table-cell>
          <table:table-cell table:style-name="ce56" office:value-type="string" calcext:value-type="string">
            <text:p>ANNO <text:s/>FINALE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table-cell table:style-name="ce63" office:value-type="string" calcext:value-type="string">
            <text:p>CAPITOLO</text:p>
          </table:table-cell>
          <table:table-cell table:style-name="ce63" office:value-type="string" calcext:value-type="string">
            <text:p>IMPORTO</text:p>
          </table:table-cell>
          <table:covered-table-cell table:style-name="ce93"/>
          <table:covered-table-cell table:number-columns-repeated="2" table:style-name="ce48"/>
          <table:covered-table-cell table:style-name="ce101"/>
          <table:covered-table-cell table:style-name="ce112"/>
          <table:table-cell table:number-columns-repeated="1008"/>
        </table:table-row>
        <table:table-row table:style-name="ro5">
          <table:table-cell table:style-name="ce5" office:value-type="string" calcext:value-type="string">
            <text:p>Mutuante</text:p>
          </table:table-cell>
          <table:table-cell table:style-name="ce17"/>
          <table:table-cell table:style-name="ce24" office:value-type="string" calcext:value-type="string">
            <text:p>UNICREDIT <text:s/>SPA</text:p>
          </table:table-cell>
          <table:table-cell table:style-name="ce17" office:value-type="string" calcext:value-type="string">
            <text:p>ESTINZIONE ANTICIPATA AL 30/06/2015</text:p>
          </table:table-cell>
          <table:table-cell table:style-name="ce17" table:number-columns-repeated="11"/>
          <table:table-cell table:style-name="ce12" table:number-columns-repeated="2"/>
          <table:table-cell table:style-name="ce1" table:number-columns-repeated="1007"/>
        </table:table-row>
        <table:table-row table:style-name="ro2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Assunzione mutuo con Unicredit Spa per </text:p>
            <text:p>sistemazione, acquisto immobile per magazz.  </text:p>
            <text:p>E Caserma Vigili del Fuoco</text:p>
          </table:table-cell>
          <table:table-cell table:style-name="ce32" office:value-type="float" office:value="639560" calcext:value-type="float">
            <text:p>639.5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2415.72" calcext:value-type="float">
            <text:p>12.415,72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5499.52" calcext:value-type="float">
            <text:p>5.499,52</text:p>
          </table:table-cell>
          <table:table-cell table:style-name="ce32" table:formula="of:=SUM([.I103]+[.K103])" office:value-type="float" office:value="17915.24" calcext:value-type="float">
            <text:p>17.915,24</text:p>
          </table:table-cell>
          <table:table-cell table:style-name="ce98" office:value-type="float" office:value="569404.62" calcext:value-type="float">
            <text:p>569.404,62</text:p>
          </table:table-cell>
          <table:table-cell table:style-name="ce32" table:formula="of:=[.M103]-[.I103]" office:value-type="float" office:value="556988.9" calcext:value-type="float">
            <text:p>556.988,90</text:p>
          </table:table-cell>
          <table:table-cell table:style-name="ce107" table:formula="of:=[.N103]/100*2" office:value-type="float" office:value="11139.778" calcext:value-type="float">
            <text:p>11.139,78</text:p>
          </table:table-cell>
          <table:table-cell table:style-name="ce88" office:value-type="float" office:value="5374.82" calcext:value-type="float">
            <text:p>5.374,82</text:p>
          </table:table-cell>
          <table:table-cell table:style-name="ce12" table:number-columns-repeated="1008"/>
        </table:table-row>
        <table:table-row table:style-name="ro13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Assunzione mutuo con Unicredit Spa per </text:p>
            <text:p>lavori di ristrutturazione facciate Municipio</text:p>
          </table:table-cell>
          <table:table-cell table:style-name="ce32" office:value-type="float" office:value="76647" calcext:value-type="float">
            <text:p>76.647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96.73" calcext:value-type="float">
            <text:p>1.496,73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658.5" calcext:value-type="float">
            <text:p>658,50</text:p>
          </table:table-cell>
          <table:table-cell table:style-name="ce32" table:formula="of:=[.I104]+[.K104]" office:value-type="float" office:value="2155.23" calcext:value-type="float">
            <text:p>2.155,23</text:p>
          </table:table-cell>
          <table:table-cell table:style-name="ce98" office:value-type="float" office:value="68178.8" calcext:value-type="float">
            <text:p>68.178,80</text:p>
          </table:table-cell>
          <table:table-cell table:style-name="ce32" table:formula="of:=[.M104]-[.I104]" office:value-type="float" office:value="66682.07" calcext:value-type="float">
            <text:p>66.682,07</text:p>
          </table:table-cell>
          <table:table-cell table:style-name="ce107" table:formula="of:=[.N104]/100*2" office:value-type="float" office:value="1333.6414" calcext:value-type="float">
            <text:p>1.333,64</text:p>
          </table:table-cell>
          <table:table-cell table:style-name="ce88" office:value-type="float" office:value="643.47" calcext:value-type="float">
            <text:p>643,47</text:p>
          </table:table-cell>
          <table:table-cell table:style-name="ce12" table:number-columns-repeated="1008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Assunzione mutuo con Unicredit SPA per</text:p>
            <text:p>lavori di sbarrieramento , consolidamento e messa a norma Municipio</text:p>
          </table:table-cell>
          <table:table-cell table:style-name="ce32" office:value-type="float" office:value="279000" calcext:value-type="float">
            <text:p>279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448.18" calcext:value-type="float">
            <text:p>5.448,18</text:p>
          </table:table-cell>
          <table:table-cell table:style-name="ce79" office:value-type="float" office:value="3780" calcext:value-type="float">
            <text:p>3780</text:p>
          </table:table-cell>
          <table:table-cell table:style-name="ce88" office:value-type="float" office:value="2396.97" calcext:value-type="float">
            <text:p>2.396,97</text:p>
          </table:table-cell>
          <table:table-cell table:style-name="ce32" table:formula="of:=[.I105]+[.K105]" office:value-type="float" office:value="7845.15" calcext:value-type="float">
            <text:p>7.845,15</text:p>
          </table:table-cell>
          <table:table-cell table:style-name="ce98" office:value-type="float" office:value="248175.19" calcext:value-type="float">
            <text:p>248.175,19</text:p>
          </table:table-cell>
          <table:table-cell table:style-name="ce32" table:formula="of:=[.M105]-[.I105]" office:value-type="float" office:value="242727.01" calcext:value-type="float">
            <text:p>242.727,01</text:p>
          </table:table-cell>
          <table:table-cell table:style-name="ce107" table:formula="of:=[.N105]/100*2" office:value-type="float" office:value="4854.5402" calcext:value-type="float">
            <text:p>4.854,54</text:p>
          </table:table-cell>
          <table:table-cell table:style-name="ce88" office:value-type="float" office:value="2342.26" calcext:value-type="float">
            <text:p>2.342,26</text:p>
          </table:table-cell>
          <table:table-cell table:style-name="ce12" table:number-columns-repeated="1008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Assunzione mutuo con Unicredit SPA per </text:p>
            <text:p>interventi straordinaria di Via Ravagni</text:p>
          </table:table-cell>
          <table:table-cell table:style-name="ce32" office:value-type="float" office:value="58960" calcext:value-type="float">
            <text:p>58.96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138.47" calcext:value-type="float">
            <text:p>1.138,47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507.4" calcext:value-type="float">
            <text:p>507,40</text:p>
          </table:table-cell>
          <table:table-cell table:style-name="ce32" table:formula="of:=[.I106]+[.K106]" office:value-type="float" office:value="1645.87" calcext:value-type="float">
            <text:p>1.645,87</text:p>
          </table:table-cell>
          <table:table-cell table:style-name="ce98" office:value-type="float" office:value="52534.56" calcext:value-type="float">
            <text:p>52.534,56</text:p>
          </table:table-cell>
          <table:table-cell table:style-name="ce32" table:formula="of:=[.M106]-[.I106]" office:value-type="float" office:value="51396.09" calcext:value-type="float">
            <text:p>51.396,09</text:p>
          </table:table-cell>
          <table:table-cell table:style-name="ce107" table:formula="of:=[.N106]/100*2" office:value-type="float" office:value="1027.9218" calcext:value-type="float">
            <text:p>1.027,92</text:p>
          </table:table-cell>
          <table:table-cell table:style-name="ce88" office:value-type="float" office:value="495.96" calcext:value-type="float">
            <text:p>495,96</text:p>
          </table:table-cell>
          <table:table-cell table:style-name="ce12" table:number-columns-repeated="1008"/>
        </table:table-row>
        <table:table-row table:style-name="ro3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Assunzione mutuo con Unicredit SPA per</text:p>
            <text:p>manutenzione straordinaria Piazza di Reviano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965.46" calcext:value-type="float">
            <text:p>965,46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430.29" calcext:value-type="float">
            <text:p>430,29</text:p>
          </table:table-cell>
          <table:table-cell table:style-name="ce32" table:formula="of:=[.I107]+[.K107]" office:value-type="float" office:value="1395.75" calcext:value-type="float">
            <text:p>1.395,75</text:p>
          </table:table-cell>
          <table:table-cell table:style-name="ce98" office:value-type="float" office:value="44551.02" calcext:value-type="float">
            <text:p>44.551,02</text:p>
          </table:table-cell>
          <table:table-cell table:style-name="ce32" table:formula="of:=[.M107]-[.I107]" office:value-type="float" office:value="43585.56" calcext:value-type="float">
            <text:p>43.585,56</text:p>
          </table:table-cell>
          <table:table-cell table:style-name="ce107" table:formula="of:=[.N107]/100*2" office:value-type="float" office:value="871.7112" calcext:value-type="float">
            <text:p>871,71</text:p>
          </table:table-cell>
          <table:table-cell table:style-name="ce88" office:value-type="float" office:value="420.59" calcext:value-type="float">
            <text:p>420,59</text:p>
          </table:table-cell>
          <table:table-cell table:style-name="ce12" table:number-columns-repeated="1008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Assunzione mutuo con Unicredit Spa per</text:p>
            <text:p>lavori di costruzione scuola elementare</text:p>
            <text:p>I e II lotto</text:p>
          </table:table-cell>
          <table:table-cell table:style-name="ce32" office:value-type="float" office:value="288557.56" calcext:value-type="float">
            <text:p>288.557,56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5634.81" calcext:value-type="float">
            <text:p>5.634,81</text:p>
          </table:table-cell>
          <table:table-cell table:style-name="ce79" office:value-type="float" office:value="4480" calcext:value-type="float">
            <text:p>4480</text:p>
          </table:table-cell>
          <table:table-cell table:style-name="ce88" office:value-type="float" office:value="2479.08" calcext:value-type="float">
            <text:p>2.479,08</text:p>
          </table:table-cell>
          <table:table-cell table:style-name="ce32" table:formula="of:=[.I108]+[.K108]" office:value-type="float" office:value="8113.89" calcext:value-type="float">
            <text:p>8.113,89</text:p>
          </table:table-cell>
          <table:table-cell table:style-name="ce98" office:value-type="float" office:value="256676.79" calcext:value-type="float">
            <text:p>256.676,79</text:p>
          </table:table-cell>
          <table:table-cell table:style-name="ce32" table:formula="of:=[.M108]-[.I108]" office:value-type="float" office:value="251041.98" calcext:value-type="float">
            <text:p>251.041,98</text:p>
          </table:table-cell>
          <table:table-cell table:style-name="ce107" table:formula="of:=[.N108]/100*2" office:value-type="float" office:value="5020.8396" calcext:value-type="float">
            <text:p>5.020,84</text:p>
          </table:table-cell>
          <table:table-cell table:style-name="ce88" office:value-type="float" office:value="2422.5" calcext:value-type="float">
            <text:p>2.422,50</text:p>
          </table:table-cell>
          <table:table-cell table:style-name="ce12" table:number-columns-repeated="1008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Assunzione mutuo con Unicredit Spa per </text:p>
            <text:p>lavori ci completamento e costruzione</text:p>
            <text:p>muro Palazzo de Probizer</text:p>
          </table:table-cell>
          <table:table-cell table:style-name="ce32" office:value-type="float" office:value="93365.1" calcext:value-type="float">
            <text:p>93.365,1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823.19" calcext:value-type="float">
            <text:p>1.823,19</text:p>
          </table:table-cell>
          <table:table-cell table:style-name="ce79" office:value-type="float" office:value="5180" calcext:value-type="float">
            <text:p>5180</text:p>
          </table:table-cell>
          <table:table-cell table:style-name="ce88" office:value-type="float" office:value="802.13" calcext:value-type="float">
            <text:p>802,13</text:p>
          </table:table-cell>
          <table:table-cell table:style-name="ce32" table:formula="of:=[.I109]+[.K109]" office:value-type="float" office:value="2625.32" calcext:value-type="float">
            <text:p>2.625,32</text:p>
          </table:table-cell>
          <table:table-cell table:style-name="ce98" office:value-type="float" office:value="83049.82" calcext:value-type="float">
            <text:p>83.049,82</text:p>
          </table:table-cell>
          <table:table-cell table:style-name="ce32" table:formula="of:=[.M109]-[.I109]" office:value-type="float" office:value="81226.63" calcext:value-type="float">
            <text:p>81.226,63</text:p>
          </table:table-cell>
          <table:table-cell table:style-name="ce107" table:formula="of:=[.N109]/100*2" office:value-type="float" office:value="1624.5326" calcext:value-type="float">
            <text:p>1.624,53</text:p>
          </table:table-cell>
          <table:table-cell table:style-name="ce88" office:value-type="float" office:value="783.82" calcext:value-type="float">
            <text:p>783,82</text:p>
          </table:table-cell>
          <table:table-cell table:style-name="ce12" table:number-columns-repeated="1008"/>
        </table:table-row>
        <table:table-row table:style-name="ro3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Assunzione mutuo con Unicredit Spa per </text:p>
            <text:p>manutenzione straordinaira strade</text:p>
          </table:table-cell>
          <table:table-cell table:style-name="ce32" office:value-type="float" office:value="74670.65" calcext:value-type="float">
            <text:p>74.670,65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441.83" calcext:value-type="float">
            <text:p>1.441,83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office:value-type="float" office:value="642.6" calcext:value-type="float">
            <text:p>642,60</text:p>
          </table:table-cell>
          <table:table-cell table:style-name="ce32" table:formula="of:=[.I110]+[.K110]" office:value-type="float" office:value="2084.43" calcext:value-type="float">
            <text:p>2.084,43</text:p>
          </table:table-cell>
          <table:table-cell table:style-name="ce98" office:value-type="float" office:value="66533.09" calcext:value-type="float">
            <text:p>66.533,09</text:p>
          </table:table-cell>
          <table:table-cell table:style-name="ce32" table:formula="of:=[.M110]-[.I110]" office:value-type="float" office:value="65091.26" calcext:value-type="float">
            <text:p>65.091,26</text:p>
          </table:table-cell>
          <table:table-cell table:style-name="ce107" table:formula="of:=[.N110]/100*2" office:value-type="float" office:value="1301.8252" calcext:value-type="float">
            <text:p>1.301,83</text:p>
          </table:table-cell>
          <table:table-cell table:style-name="ce88" office:value-type="float" office:value="628.12" calcext:value-type="float">
            <text:p>628,12</text:p>
          </table:table-cell>
          <table:table-cell table:style-name="ce12" table:number-columns-repeated="1008"/>
        </table:table-row>
        <table:table-row table:style-name="ro37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Assunzione mutuo con Unicredit Spa per </text:p>
            <text:p>progetto dimostrativo per utilizzo di energia</text:p>
          </table:table-cell>
          <table:table-cell table:style-name="ce32" office:value-type="float" office:value="91481.62" calcext:value-type="float">
            <text:p>91.481,62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office:value-type="float" office:value="1766.43" calcext:value-type="float">
            <text:p>1.766,43</text:p>
          </table:table-cell>
          <table:table-cell table:style-name="ce79" office:value-type="float" office:value="5650" calcext:value-type="float">
            <text:p>5650</text:p>
          </table:table-cell>
          <table:table-cell table:style-name="ce88" office:value-type="float" office:value="787.27" calcext:value-type="float">
            <text:p>787,27</text:p>
          </table:table-cell>
          <table:table-cell table:style-name="ce32" table:formula="of:=[.I111]+[.K111]" office:value-type="float" office:value="2553.7" calcext:value-type="float">
            <text:p>2.553,70</text:p>
          </table:table-cell>
          <table:table-cell table:style-name="ce98" office:value-type="float" office:value="81512" calcext:value-type="float">
            <text:p>81.512,00</text:p>
          </table:table-cell>
          <table:table-cell table:style-name="ce32" table:formula="of:=[.M111]-[.I111]" office:value-type="float" office:value="79745.57" calcext:value-type="float">
            <text:p>79.745,57</text:p>
          </table:table-cell>
          <table:table-cell table:style-name="ce107" table:formula="of:=[.N111]/100*2" office:value-type="float" office:value="1594.9114" calcext:value-type="float">
            <text:p>1.594,91</text:p>
          </table:table-cell>
          <table:table-cell table:style-name="ce88" office:value-type="float" office:value="769.53" calcext:value-type="float">
            <text:p>769,53</text:p>
          </table:table-cell>
          <table:table-cell table:style-name="ce12" table:number-columns-repeated="1008"/>
        </table:table-row>
        <table:table-row table:style-name="ro38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string" calcext:value-type="string">
            <text:p>Assunzione mutuo con Unicredit Spa per </text:p>
            <text:p>lavori di miglioramento Azienda Servizi</text:p>
            <text:p>Comunali</text:p>
          </table:table-cell>
          <table:table-cell table:style-name="ce32" office:value-type="float" office:value="400000" calcext:value-type="float">
            <text:p>400.000,00</text:p>
          </table:table-cell>
          <table:table-cell table:style-name="ce52" office:value-type="float" office:value="4.918" calcext:value-type="float">
            <text:p>4,918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30" calcext:value-type="float">
            <text:p>2030</text:p>
          </table:table-cell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5590" calcext:value-type="float">
            <text:p>559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5870" calcext:value-type="float">
            <text:p>587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6680" calcext:value-type="float">
            <text:p>668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/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float" office:value="9750" calcext:value-type="float">
            <text:p>9750</text:p>
          </table:table-cell>
          <table:table-cell table:style-name="ce32" table:formula="of:=[.I116]/100*25" office:value-type="float" office:value="1940.5375" calcext:value-type="float">
            <text:p>1.940,54</text:p>
          </table:table-cell>
          <table:table-cell table:style-name="ce79" office:value-type="float" office:value="6780" calcext:value-type="float">
            <text:p>6780</text:p>
          </table:table-cell>
          <table:table-cell table:style-name="ce88" table:formula="of:=[.K116]/100*25" office:value-type="float" office:value="859.94" calcext:value-type="float">
            <text:p>859,94</text:p>
          </table:table-cell>
          <table:table-cell table:style-name="ce32"/>
          <table:table-cell table:style-name="ce98"/>
          <table:table-cell table:style-name="ce32"/>
          <table:table-cell table:style-name="ce107"/>
          <table:table-cell table:style-name="ce88"/>
          <table:table-cell table:style-name="ce12" table:number-columns-repeated="1008"/>
        </table:table-row>
        <table:table-row table:style-name="ro39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/>
          <table:table-cell table:style-name="ce32"/>
          <table:table-cell table:style-name="ce52"/>
          <table:table-cell table:style-name="ce57" table:number-columns-repeated="2"/>
          <table:table-cell table:style-name="ce57" office:value-type="string" calcext:value-type="string">
            <text:p>totale</text:p>
          </table:table-cell>
          <table:table-cell table:style-name="ce32" office:value-type="float" office:value="7762.15" calcext:value-type="float">
            <text:p>7.762,15</text:p>
          </table:table-cell>
          <table:table-cell table:style-name="ce79"/>
          <table:table-cell table:style-name="ce88" office:value-type="float" office:value="3439.76" calcext:value-type="float">
            <text:p>3.439,76</text:p>
          </table:table-cell>
          <table:table-cell table:style-name="ce32" table:formula="of:=[.I116]+[.K116]" office:value-type="float" office:value="11201.91" calcext:value-type="float">
            <text:p>11.201,91</text:p>
          </table:table-cell>
          <table:table-cell table:style-name="ce98" office:value-type="float" office:value="356143.46" calcext:value-type="float">
            <text:p>356.143,46</text:p>
          </table:table-cell>
          <table:table-cell table:style-name="ce32" table:formula="of:=[.M116]-[.I116]" office:value-type="float" office:value="348381.31" calcext:value-type="float">
            <text:p>348.381,31</text:p>
          </table:table-cell>
          <table:table-cell table:style-name="ce107" table:formula="of:=[.N116]/100*2" office:value-type="float" office:value="6967.6262" calcext:value-type="float">
            <text:p>6.967,63</text:p>
          </table:table-cell>
          <table:table-cell table:style-name="ce88" office:value-type="float" office:value="3361.8" calcext:value-type="float">
            <text:p>3.361,80</text:p>
          </table:table-cell>
          <table:table-cell table:style-name="ce12" table:number-columns-repeated="1008"/>
        </table:table-row>
        <table:table-row table:style-name="ro27">
          <table:table-cell table:style-name="ce13" office:value-type="string" calcext:value-type="string">
            <text:p>Totale istituto</text:p>
          </table:table-cell>
          <table:table-cell table:style-name="ce19"/>
          <table:table-cell table:style-name="ce26"/>
          <table:table-cell table:style-name="ce43" table:formula="of:=SUM([.D103:.D116])" office:value-type="float" office:value="2052241.93" calcext:value-type="float">
            <text:p>2.052.241,93</text:p>
          </table:table-cell>
          <table:table-cell table:style-name="ce54"/>
          <table:table-cell table:style-name="ce58" table:number-columns-repeated="3"/>
          <table:table-cell table:style-name="ce43" table:formula="of:=[.I103]+[.I104]+[.I105]+[.I106]+[.I107]+[.I108]+[.I109]+[.I110]+[.I111]+[.I116]" office:value-type="float" office:value="39892.97" calcext:value-type="float">
            <text:p>39.892,97</text:p>
          </table:table-cell>
          <table:table-cell table:style-name="ce46"/>
          <table:table-cell table:style-name="ce43" table:formula="of:=[.K103]+[.K104]+[.K105]+[.K106]+[.K107]+[.K108]+[.K109]+[.K110]+[.K111]+[.K116]" office:value-type="float" office:value="17643.52" calcext:value-type="float">
            <text:p>17.643,52</text:p>
          </table:table-cell>
          <table:table-cell table:style-name="ce43" table:formula="of:=SUM([.L103:.L116])" office:value-type="float" office:value="57536.49" calcext:value-type="float">
            <text:p>57.536,49</text:p>
          </table:table-cell>
          <table:table-cell table:style-name="ce99" table:formula="of:=SUM([.M103:.M116])" office:value-type="float" office:value="1826759.35" calcext:value-type="float">
            <text:p>1.826.759,35</text:p>
          </table:table-cell>
          <table:table-cell table:style-name="ce43" table:formula="of:=SUM([.N103:.N116])" office:value-type="float" office:value="1786866.38" calcext:value-type="float">
            <text:p>1.786.866,38</text:p>
          </table:table-cell>
          <table:table-cell table:style-name="ce108" table:formula="of:=SUM([.O103:.O116])" office:value-type="float" office:value="35737.3276" calcext:value-type="float">
            <text:p>35.737,33</text:p>
          </table:table-cell>
          <table:table-cell table:style-name="ce116" table:formula="of:=SUM([.P103:.P116])" office:value-type="float" office:value="17242.87" calcext:value-type="float">
            <text:p>17.242,87</text:p>
          </table:table-cell>
          <table:table-cell table:style-name="ce12"/>
          <table:table-cell table:number-columns-repeated="1007"/>
        </table:table-row>
        <table:table-row table:style-name="ro39">
          <table:table-cell table:style-name="ce14"/>
          <table:table-cell table:style-name="ce19"/>
          <table:table-cell table:style-name="ce26"/>
          <table:table-cell table:style-name="ce44"/>
          <table:table-cell table:style-name="ce54"/>
          <table:table-cell table:style-name="ce58" table:number-columns-repeated="3"/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23">
          <table:table-cell table:number-columns-repeated="8"/>
          <table:table-cell table:style-name="ce46" table:number-columns-repeated="6"/>
          <table:table-cell table:number-columns-repeated="1010"/>
        </table:table-row>
        <table:table-row table:style-name="ro4">
          <table:table-cell table:style-name="ce15" office:value-type="string" calcext:value-type="string">
            <text:p>TOTALE <text:s/>GENERALE</text:p>
          </table:table-cell>
          <table:table-cell table:style-name="ce15"/>
          <table:table-cell table:style-name="ce12"/>
          <table:table-cell table:style-name="ce45" table:formula="of:=[.D37]+[.D52]+[.D66]+[.D71]+[.D85]++[.D117]" office:value-type="float" office:value="10814299.09" calcext:value-type="float">
            <text:p>10.814.299,09</text:p>
          </table:table-cell>
          <table:table-cell table:style-name="ce12" table:number-columns-repeated="4"/>
          <table:table-cell table:style-name="ce45" table:formula="of:=[.I37]+[.I52]+[.I66]+[.I71]+[.I85]+[.I117]" office:value-type="float" office:value="420112.48" calcext:value-type="float">
            <text:p>420.112,48</text:p>
          </table:table-cell>
          <table:table-cell table:style-name="ce78"/>
          <table:table-cell table:style-name="ce45" table:formula="of:=[.K37]+[.K52]+[.K66]+[.K71]+[.K85]+[.K117]" office:value-type="float" office:value="257456.13" calcext:value-type="float">
            <text:p>257.456,13</text:p>
          </table:table-cell>
          <table:table-cell table:style-name="ce94" table:formula="of:=[.L37]+[.L52]+[.L66]+[.L71]+[.L85]+[.L117]" office:value-type="float" office:value="677568.61" calcext:value-type="float">
            <text:p>677.568,61</text:p>
          </table:table-cell>
          <table:table-cell table:style-name="ce94" table:formula="of:=[.M37]+[.M52]+[.M66]+[.M71]+[.M85]+[.M117]" office:value-type="float" office:value="7359265.69" calcext:value-type="float">
            <text:p>7.359.265,69</text:p>
          </table:table-cell>
          <table:table-cell table:style-name="ce94" table:formula="of:=[.N37]+[.N52]+[.N66]+[.N71]+[.N85]+[.N117]" office:value-type="float" office:value="6939153.21" calcext:value-type="float">
            <text:p>6.939.153,21</text:p>
          </table:table-cell>
          <table:table-cell table:style-name="ce109" table:formula="of:=[.O66]+[.O71]+[.O85]+[.O117]" office:value-type="float" office:value="229766.0358" calcext:value-type="float">
            <text:p>229.766,04</text:p>
          </table:table-cell>
          <table:table-cell table:style-name="ce115" table:formula="of:=[.P52]+[.P66]+[.P71]+[.P85]+[.P117]" office:value-type="float" office:value="38894.444" calcext:value-type="float">
            <text:p>38.894,44</text:p>
          </table:table-cell>
          <table:table-cell table:style-name="ce12" table:number-columns-repeated="1008"/>
        </table:table-row>
        <table:table-row table:style-name="ro40">
          <table:table-cell table:number-columns-repeated="8"/>
          <table:table-cell table:style-name="ce72"/>
          <table:table-cell/>
          <table:table-cell table:style-name="ce45"/>
          <table:table-cell table:number-columns-repeated="3"/>
          <table:table-cell table:style-name="ce46"/>
          <table:table-cell table:number-columns-repeated="1009"/>
        </table:table-row>
        <table:table-row table:style-name="ro41">
          <table:table-cell table:number-columns-repeated="3"/>
          <table:table-cell table:style-name="ce46"/>
          <table:table-cell table:number-columns-repeated="4"/>
          <table:table-cell table:style-name="ce72" office:value-type="string" calcext:value-type="string">
            <text:p>TOTALE INTERESSI</text:p>
          </table:table-cell>
          <table:table-cell/>
          <table:table-cell table:style-name="ce45" table:formula="of:=SUM([.K120:.K121])" office:value-type="float" office:value="257456.13" calcext:value-type="float">
            <text:p>257.456,13</text:p>
          </table:table-cell>
          <table:table-cell/>
          <table:table-cell table:style-name="ce100" office:value-type="string" calcext:value-type="string">
            <text:p>ANTICIPO  PAT PER</text:p>
            <text:p>ESTINZIONE ANTICIPATA</text:p>
          </table:table-cell>
          <table:table-cell table:style-name="ce94" office:value-type="float" office:value="2724931.93" calcext:value-type="float">
            <text:p>2.724.931,93</text:p>
          </table:table-cell>
          <table:table-cell table:style-name="ce110"/>
          <table:table-cell table:style-name="ce46"/>
          <table:table-cell table:number-columns-repeated="1008"/>
        </table:table-row>
        <table:table-row table:style-name="ro42">
          <table:table-cell table:number-columns-repeated="14"/>
          <table:table-cell table:style-name="ce110"/>
          <table:table-cell table:number-columns-repeated="1009"/>
        </table:table-row>
        <table:table-row table:style-name="ro49">
          <table:table-cell table:number-columns-repeated="12"/>
          <table:table-cell table:style-name="ce131" office:value-type="string" calcext:value-type="string">
            <text:p>DEBITO RESIDUO AL </text:p>
            <text:p>31/12/2015 CHE </text:p>
            <text:p>CORRISPONDE A CASSA</text:p>
            <text:p>DEL TRENTINO</text:p>
          </table:table-cell>
          <table:table-cell table:style-name="ce94" table:formula="of:=[.N120]-[.N122]" office:value-type="float" office:value="4214221.28" calcext:value-type="float">
            <text:p>4.214.221,28</text:p>
          </table:table-cell>
          <table:table-cell table:style-name="ce110"/>
          <table:table-cell table:number-columns-repeated="1009"/>
        </table:table-row>
        <table:table-row table:style-name="ro42" table:number-rows-repeated="2">
          <table:table-cell table:number-columns-repeated="14"/>
          <table:table-cell table:style-name="ce110"/>
          <table:table-cell table:number-columns-repeated="1009"/>
        </table:table-row>
        <table:table-row table:style-name="ro43">
          <table:table-cell table:number-columns-repeated="12"/>
          <table:table-cell table:style-name="ce100" office:value-type="string" calcext:value-type="string">
            <text:p>RATA INTERESSI GIUGNO</text:p>
            <text:p>DICEMBRE 2015 DA PORTARE</text:p>
            <text:p>IN DETRAZIONE  A FONDO</text:p>
            <text:p>PEREQUATIVO</text:p>
          </table:table-cell>
          <table:table-cell table:style-name="ce94" table:formula="of:=[.P120]" office:value-type="float" office:value="38894.444" calcext:value-type="float">
            <text:p>38.894,44</text:p>
          </table:table-cell>
          <table:table-cell table:style-name="ce110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3">
          <table:table-cell table:number-columns-repeated="8"/>
          <table:table-cell table:style-name="ce73" office:value-type="string" calcext:value-type="string" table:number-columns-spanned="2" table:number-rows-spanned="1">
            <text:p>QUOTA INTERESSI</text:p>
          </table:table-cell>
          <table:covered-table-cell table:style-name="ce82"/>
          <table:table-cell table:number-columns-repeated="2"/>
          <table:table-cell table:style-name="ce11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2" office:value-type="string" calcext:value-type="string">
            <text:p>cap. 3780</text:p>
          </table:table-cell>
          <table:table-cell table:style-name="ce83" table:formula="of:=[.K8]+[.K9]+[.K103]+[.K104]+[.K105]" office:value-type="float" office:value="31324.901344" calcext:value-type="float">
            <text:p><text:s/>31.324,90 </text:p>
          </table:table-cell>
          <table:table-cell/>
          <table:table-cell table:style-name="ce83" table:number-columns-repeated="2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3870</text:p>
          </table:table-cell>
          <table:table-cell table:style-name="ce83" table:formula="of:=[.K10]" office:value-type="float" office:value="6490.305576" calcext:value-type="float">
            <text:p><text:s/>6.490,3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370</text:p>
          </table:table-cell>
          <table:table-cell table:style-name="ce83" table:formula="of:=[.K11]" office:value-type="float" office:value="4267.730754" calcext:value-type="float">
            <text:p><text:s/>4.267,7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0</text:p>
          </table:table-cell>
          <table:table-cell table:style-name="ce83" table:formula="of:=[.K12]+[.K19]+[.K23]+[.K31]+[.K34]+[.K63]+[.K69]+[.K106]+[.K107]+[.K110]+[.K112]" office:value-type="float" office:value="40553.8623454" calcext:value-type="float">
            <text:p><text:s/>40.553,86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650</text:p>
          </table:table-cell>
          <table:table-cell table:style-name="ce83" table:formula="of:=[.K13]+[.K33]+[.K35]+[.K36]+[.K111]" office:value-type="float" office:value="16603.222788" calcext:value-type="float">
            <text:p><text:s/>16.603,2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70</text:p>
          </table:table-cell>
          <table:table-cell table:style-name="ce83" table:formula="of:=[.K14]+[.K30]+[.K113]" office:value-type="float" office:value="10111.842788" calcext:value-type="float">
            <text:p><text:s/>10.111,8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880</text:p>
          </table:table-cell>
          <table:table-cell table:style-name="ce83" table:formula="of:=[.K15]+[.K29]+[.K82]" office:value-type="float" office:value="6278.182788" calcext:value-type="float">
            <text:p><text:s/>6.278,18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0</text:p>
          </table:table-cell>
          <table:table-cell table:style-name="ce83" table:formula="of:=[.K16]+[.K51]+[.K61]+[.K62]+[.K115]" office:value-type="float" office:value="12979.869182" calcext:value-type="float">
            <text:p><text:s/>12.979,87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7"/>
          <table:table-cell table:style-name="ce8"/>
          <table:table-cell table:style-name="ce74" office:value-type="string" calcext:value-type="string">
            <text:p>cap. 6680</text:p>
          </table:table-cell>
          <table:table-cell table:style-name="ce83" table:formula="of:=[.K18]+[.K27]+[.K84]+[.K114]" office:value-type="float" office:value="18268.71" calcext:value-type="float">
            <text:p><text:s/>18.268,71 </text:p>
          </table:table-cell>
          <table:table-cell table:style-name="ce91"/>
          <table:table-cell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480</text:p>
          </table:table-cell>
          <table:table-cell table:style-name="ce83" table:formula="of:=[.K20]+[.K22]+[.K26]+[.K49]+[.K108]" office:value-type="float" office:value="19881.1354816" calcext:value-type="float">
            <text:p><text:s/>19.881,14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4380</text:p>
          </table:table-cell>
          <table:table-cell table:style-name="ce83" table:formula="of:=[.K21]" office:value-type="float" office:value="43843.5232729" calcext:value-type="float">
            <text:p><text:s/>43.843,52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595</text:p>
          </table:table-cell>
          <table:table-cell table:style-name="ce83" table:formula="of:=[.K24]" office:value-type="float" office:value="25303.6636801" calcext:value-type="float">
            <text:p><text:s/>25.303,66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95</text:p>
          </table:table-cell>
          <table:table-cell table:style-name="ce83" table:formula="of:=[.K28]+[.K32]" office:value-type="float" office:value="10136.4" calcext:value-type="float">
            <text:p><text:s/>10.136,4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170</text:p>
          </table:table-cell>
          <table:table-cell table:style-name="ce83" table:formula="of:=[.K81]" office:value-type="float" office:value="3631.1" calcext:value-type="float">
            <text:p><text:s/>3.631,10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-5180</text:p>
          </table:table-cell>
          <table:table-cell table:style-name="ce83" table:formula="of:=[.K109]" office:value-type="float" office:value="802.13" calcext:value-type="float">
            <text:p><text:s/>802,13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785</text:p>
          </table:table-cell>
          <table:table-cell table:style-name="ce83" table:formula="of:=[.K47]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60</text:p>
          </table:table-cell>
          <table:table-cell table:style-name="ce83" table:formula="of:=[.K64]" office:value-type="float" office:value="2785.05" calcext:value-type="float">
            <text:p><text:s/>2.785,05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050</text:p>
          </table:table-cell>
          <table:table-cell table:style-name="ce83" table:formula="of:=[.K65]" office:value-type="float" office:value="3064.69" calcext:value-type="float">
            <text:p><text:s/>3.064,69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5750</text:p>
          </table:table-cell>
          <table:table-cell table:style-name="ce83" table:formula="of:=[.K83]" office:value-type="float" office:value="1129.81" calcext:value-type="float">
            <text:p><text:s/>1.129,81 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 office:value-type="string" calcext:value-type="string">
            <text:p>cap. 6180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44">
          <table:table-cell table:number-columns-repeated="8"/>
          <table:table-cell table:style-name="ce72"/>
          <table:table-cell table:style-name="ce85" table:formula="of:=SUM([.J132:.J151])" office:value-type="float" office:value="257456.13" calcext:value-type="float">
            <text:p>257.456,13</text:p>
          </table:table-cell>
          <table:table-cell table:number-columns-repeated="2"/>
          <table:table-cell table:style-name="ce83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table:style-name="ce75"/>
          <table:table-cell table:style-name="ce86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44">
          <table:table-cell table:number-columns-repeated="8"/>
          <table:table-cell office:value-type="string" calcext:value-type="string">
            <text:p>TOTALE GENERALE</text:p>
          </table:table-cell>
          <table:table-cell table:style-name="ce85" table:formula="of:=[.J152]+[.M152]" office:value-type="float" office:value="257456.13" calcext:value-type="float">
            <text:p>257.456,13</text:p>
          </table:table-cell>
          <table:table-cell table:number-columns-repeated="1014"/>
        </table:table-row>
        <table:table-row table:style-name="ro23" table:number-rows-repeated="104841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3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loext:min-decimal-places="1" number:min-integer-digits="1" number:grouping="true"/>
      <number:text> </number:text>
    </number:number-style>
    <number:number-style style:name="N12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3" loext:min-decimal-places="3" number:min-integer-digits="1" number:grouping="true"/>
      <number:text> </number:text>
    </number:number-style>
    <number:number-style style:name="N124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4" loext:min-decimal-places="4" number:min-integer-digits="1" number:grouping="true"/>
      <number:text> </number:text>
    </number:number-style>
    <number:number-style style:name="N125">
      <number:text>-</number:text>
      <number:number number:decimal-places="4" loext:min-decimal-places="4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1.01mm" fo:margin-right="7mm" style:first-page-number="continue" style:scale-to="42%" style:table-centering="horizontal" style:writing-mode="lr-tb"/>
      <style:header-style>
        <style:header-footer-properties fo:min-height="7.5mm" fo:margin-left="7.99mm" fo:margin-right="11.99mm" fo:margin-bottom="16.47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TUI_20_2015_20_all._20_bilancio" style:display-name="PageStyle_MUTUI 2015 all. bilancio" style:page-layout-name="Mpm3">
      <style:header>
        <text:p><text:span text:style-name="MT1">Pagina </text:span><text:span text:style-name="MT1"><text:page-number>1</text:page-number></text:span></text:p>
      </style:header>
      <style:header-left style:display="false">
        <text:p><text:span text:style-name="MT1">Pagina </text:span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rata_20_giugno_20_2015" style:display-name="PageStyle_rata giugno 2015" style:page-layout-name="Mpm3">
      <style:header>
        <text:p><text:span text:style-name="MT1">Pagina </text:span><text:span text:style-name="MT1"><text:page-number>1</text:page-number></text:span></text:p>
      </style:header>
      <style:header-left style:display="false">
        <text:p><text:span text:style-name="MT1">Pagina </text:span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rata_20_dicembre_20_2015" style:display-name="PageStyle_rata dicembre 2015" style:page-layout-name="Mpm3">
      <style:header>
        <text:p><text:span text:style-name="MT1">Pagina </text:span><text:span text:style-name="MT1"><text:page-number>1</text:page-number></text:span></text:p>
      </style:header>
      <style:header-left style:display="false">
        <text:p><text:span text:style-name="MT1">Pagina </text:span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_25__20_RIP.MUTUI" style:display-name="PageStyle_% RIP.MUTU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I_20_2015_20_all._20_consuntivo" style:display-name="PageStyle_MUTUI 2015 all. consuntivo" style:page-layout-name="Mpm3">
      <style:header>
        <text:p><text:span text:style-name="MT1">Pagina </text:span><text:span text:style-name="MT1"><text:page-number>1</text:page-number></text:span></text:p>
      </style:header>
      <style:header-left style:display="false">
        <text:p><text:span text:style-name="MT1">Pagina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go</meta:initial-creator>
    <meta:creation-date>2008-04-15T10:25:52</meta:creation-date>
    <dc:creator>Anagrafe2</dc:creator>
    <dc:date>2016-06-20T17:46:19</dc:date>
    <meta:print-date>2016-05-05T12:19:36</meta:print-date>
    <meta:document-statistic meta:table-count="5" meta:cell-count="3832" meta:object-count="0"/>
    <meta:generator>LibreOffice/5.3.3.2$Linux_X86_64 LibreOffice_project/30m0$Build-2</meta:generator>
  </office:meta>
</office:document-meta>
</file>