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93.96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1.03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33.27mm"/>
    </style:style>
    <style:style style:name="co10" style:family="table-column">
      <style:table-column-properties fo:break-before="auto" style:column-width="24.31mm"/>
    </style:style>
    <style:style style:name="co11" style:family="table-column">
      <style:table-column-properties fo:break-before="auto" style:column-width="17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CONSUNTIVO_20_2015_20_DEFINITIVO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1363b" style:direction="ltr" fo:padding="0.71mm" fo:border-right="none" style:rotation-angle="0" style:rotation-align="none" style:shrink-to-fit="false" fo:border-top="0.74pt dotte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background-color="transparent" fo:wrap-option="wrap" fo:border-left="1.76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order-bottom="1.76pt solid #31363b" style:diagonal-bl-tr="none" style:diagonal-tl-br="none" fo:border-left="1.76pt solid #31363b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fo:border-bottom="0.74pt dotted #31363b" style:diagonal-bl-tr="none" style:diagonal-tl-br="none" fo:border-left="none" fo:padding="0.71mm" fo:border-right="0.74pt solid #31363b" style:rotation-align="none" fo:border-top="0.74pt dotte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74pt dotted #31363b" style:diagonal-bl-tr="none" style:diagonal-tl-br="none" fo:background-color="transparent" fo:border-left="none" fo:padding="0.71mm" fo:border-right="0.74pt solid #31363b" style:rotation-align="none" fo:border-top="0.74pt dotte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31363b" style:diagonal-bl-tr="none" style:diagonal-tl-br="none" style:text-align-source="value-type" style:repeat-content="false" fo:background-color="transparent" fo:wrap-option="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wrap-option="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background-color="transparent" fo:wrap-option="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Euro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uro">
      <style:table-cell-properties style:glyph-orientation-vertical="0" fo:border-bottom="0.74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uro" style:data-style-name="N129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dotted #31363b" style:diagonal-bl-tr="none" style:diagonal-tl-br="none" style:text-align-source="fix" style:repeat-content="false" fo:wrap-option="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Euro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0.74pt dotte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31363b" style:direction="ltr" fo:padding="0.71mm" fo:border-right="1.76pt solid #31363b" style:rotation-angle="0" style:rotation-align="none" style:shrink-to-fit="false" fo:border-top="1.76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Euro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0.74pt solid #31363b" style:direction="ltr" fo:padding="0.71mm" fo:border-right="1.76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Euro" style:data-style-name="N129">
      <style:table-cell-properties style:glyph-orientation-vertical="0" fo:border-bottom="0.74pt dotte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uro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NTIVO 2015 DEFINITIV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33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17"/>
        <table:table-column table:style-name="co11" table:number-columns-repeated="246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NTIVO 2015</text:p>
          </table:table-cell>
          <table:covered-table-cell table:number-columns-repeated="2" table:style-name="ce9"/>
          <table:table-cell table:style-name="ce9"/>
          <table:table-cell table:style-name="ce1" office:value-type="string" calcext:value-type="string" table:number-columns-spanned="5" table:number-rows-spanned="1">
            <text:p>ENTRATA</text:p>
          </table:table-cell>
          <table:covered-table-cell table:number-columns-repeated="4" table:style-name="ce9"/>
          <table:table-cell table:style-name="ce34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Intervento <text:s/>Capitolo</text:p>
          </table:table-cell>
          <table:table-cell table:style-name="ce10" office:value-type="string" calcext:value-type="string" table:number-columns-spanned="1" table:number-rows-spanned="2">
            <text:p>Oggetto SPESA</text:p>
          </table:table-cell>
          <table:table-cell table:style-name="ce18" office:value-type="string" calcext:value-type="string">
            <text:p>SPESA</text:p>
          </table:table-cell>
          <table:table-cell table:style-name="ce23" office:value-type="string" calcext:value-type="string">
            <text:p>IMPEGNI</text:p>
          </table:table-cell>
          <table:table-cell table:style-name="ce27" office:value-type="string" calcext:value-type="string" table:number-columns-spanned="2" table:number-rows-spanned="1">
            <text:p>CONTRIBUTI PAT</text:p>
            <text:p>E  BIM</text:p>
          </table:table-cell>
          <table:covered-table-cell table:style-name="ce36"/>
          <table:table-cell table:style-name="ce27" office:value-type="string" calcext:value-type="string">
            <text:p>concessioni edilizie - cap. 1600</text:p>
          </table:table-cell>
          <table:table-cell table:style-name="ce27" office:value-type="string" calcext:value-type="string">
            <text:p>concorso Sait-Patone</text:p>
            <text:p>4052710</text:p>
            <text:p>cap. 1620</text:p>
          </table:table-cell>
          <table:table-cell table:style-name="ce51" office:value-type="string" calcext:value-type="string">
            <text:p>vendita immobili - cap. 1040</text:p>
          </table:table-cell>
          <table:table-cell table:style-name="ce8"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9" office:value-type="string" office:string-value="Previsione 2015" calcext:value-type="string">
            <text:p><text:s/>Previsione 2015 </text:p>
          </table:table-cell>
          <table:table-cell table:style-name="ce24" office:value-type="string" office:string-value="AL 31/12/2015" calcext:value-type="string">
            <text:p><text:s/>AL 31/12/2015 </text:p>
          </table:table-cell>
          <table:table-cell table:style-name="ce28" office:value-type="string" calcext:value-type="string">
            <text:p>Risorsa <text:s/>Capitolo</text:p>
          </table:table-cell>
          <table:table-cell table:style-name="ce37" office:value-type="string" office:string-value="importi " calcext:value-type="string">
            <text:p><text:s/>importi <text:s/></text:p>
          </table:table-cell>
          <table:table-cell table:style-name="ce41" table:number-columns-repeated="2"/>
          <table:table-cell table:style-name="ce52"/>
          <table:table-cell table:style-name="ce55" table:number-columns-repeated="1015"/>
        </table:table-row>
        <table:table-row table:style-name="ro4">
          <table:table-cell table:style-name="ce4" office:value-type="string" calcext:value-type="string">
            <text:p>2010501</text:p>
            <text:p>7020</text:p>
          </table:table-cell>
          <table:table-cell table:style-name="ce12" office:value-type="string" calcext:value-type="string">
            <text:p>Recupero edifici </text:p>
          </table:table-cell>
          <table:table-cell table:style-name="ce20" office:value-type="currency" office:currency="EUR" office:value="100000" calcext:value-type="currency">
            <text:p><text:s/>€ 100.000,00 </text:p>
          </table:table-cell>
          <table:table-cell table:style-name="ce25" office:value-type="currency" office:currency="EUR" office:value="94493.92" calcext:value-type="currency">
            <text:p><text:s/>€ 94.493,92 </text:p>
          </table:table-cell>
          <table:table-cell table:style-name="ce29" office:value-type="string" calcext:value-type="string">
            <text:p>4042505</text:p>
            <text:p>1570</text:p>
          </table:table-cell>
          <table:table-cell table:style-name="ce38" office:value-type="currency" office:currency="EUR" office:value="8364.89" calcext:value-type="currency">
            <text:p><text:s/>€ 8.364,89 </text:p>
          </table:table-cell>
          <table:table-cell table:style-name="ce42" office:value-type="currency" office:currency="EUR" office:value="11174.2" calcext:value-type="currency">
            <text:p><text:s/>€ 11.174,20 </text:p>
          </table:table-cell>
          <table:table-cell table:style-name="ce46"/>
          <table:table-cell table:style-name="ce46" table:formula="of:=[.D4]-[.F4]-[.G4]" office:value-type="currency" office:currency="EUR" office:value="74954.83" calcext:value-type="currency">
            <text:p><text:s/>€ 74.954,83 </text:p>
          </table:table-cell>
          <table:table-cell/>
          <table:table-cell table:style-name="ce58"/>
          <table:table-cell table:number-columns-repeated="1013"/>
        </table:table-row>
        <table:table-row table:style-name="ro4">
          <table:table-cell table:style-name="ce5" office:value-type="string" calcext:value-type="string">
            <text:p>2010506</text:p>
            <text:p>7050</text:p>
          </table:table-cell>
          <table:table-cell table:style-name="ce13" office:value-type="string" calcext:value-type="string">
            <text:p>Spese per studi, perizie, collaudi, sopralluoghi e progettazioni</text:p>
          </table:table-cell>
          <table:table-cell table:style-name="ce20" office:value-type="currency" office:currency="EUR" office:value="100000" calcext:value-type="currency">
            <text:p><text:s/>€ 100.000,00 </text:p>
          </table:table-cell>
          <table:table-cell table:style-name="ce25" office:value-type="currency" office:currency="EUR" office:value="20629.2" calcext:value-type="currency">
            <text:p><text:s/>€ 20.629,20 </text:p>
          </table:table-cell>
          <table:table-cell table:style-name="ce29"/>
          <table:table-cell table:style-name="ce38"/>
          <table:table-cell table:style-name="ce20" office:value-type="currency" office:currency="EUR" office:value="20629.2" calcext:value-type="currency">
            <text:p><text:s/>€ 20.629,20 </text:p>
          </table:table-cell>
          <table:table-cell table:style-name="ce46"/>
          <table:table-cell table:style-name="ce46" office:value-type="currency" office:currency="EUR" office:value="0" calcext:value-type="currency">
            <text:p><text:s/>€ - <text:s text:c="2"/></text:p>
          </table:table-cell>
          <table:table-cell/>
          <table:table-cell table:style-name="ce58"/>
          <table:table-cell table:number-columns-repeated="1013"/>
        </table:table-row>
        <table:table-row table:style-name="ro4">
          <table:table-cell table:style-name="ce6" office:value-type="string" calcext:value-type="string">
            <text:p>2040201</text:p>
            <text:p>7250</text:p>
          </table:table-cell>
          <table:table-cell table:style-name="ce14" office:value-type="string" calcext:value-type="string">
            <text:p>Interventi per completamento scuola elementare</text:p>
          </table:table-cell>
          <table:table-cell table:style-name="ce20" office:value-type="currency" office:currency="EUR" office:value="700000" calcext:value-type="currency">
            <text:p><text:s/>€ 700.000,00 </text:p>
          </table:table-cell>
          <table:table-cell table:style-name="ce25" office:value-type="currency" office:currency="EUR" office:value="50651.32" calcext:value-type="currency">
            <text:p><text:s/>€ 50.651,32 </text:p>
          </table:table-cell>
          <table:table-cell table:style-name="ce29" office:value-type="string" calcext:value-type="string">
            <text:p>4042505</text:p>
            <text:p>1570</text:p>
          </table:table-cell>
          <table:table-cell table:style-name="ce38" office:value-type="currency" office:currency="EUR" office:value="5558.17" calcext:value-type="currency">
            <text:p><text:s/>€ 5.558,17 </text:p>
          </table:table-cell>
          <table:table-cell table:style-name="ce20"/>
          <table:table-cell table:style-name="ce46"/>
          <table:table-cell table:style-name="ce53" table:formula="of:=[.D6]-[.F6]" office:value-type="currency" office:currency="EUR" office:value="45093.15" calcext:value-type="currency">
            <text:p><text:s/>€ 45.093,1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25"/>
          <table:table-cell table:style-name="ce29"/>
          <table:table-cell table:style-name="ce38"/>
          <table:table-cell table:style-name="ce20"/>
          <table:table-cell table:style-name="ce46"/>
          <table:table-cell table:style-name="ce53"/>
          <table:table-cell table:number-columns-repeated="1015"/>
        </table:table-row>
        <table:table-row table:style-name="ro4">
          <table:table-cell table:style-name="ce6" office:value-type="string" calcext:value-type="string">
            <text:p>2050201</text:p>
            <text:p>7350</text:p>
          </table:table-cell>
          <table:table-cell table:style-name="ce14" office:value-type="string" calcext:value-type="string">
            <text:p>Completamento Palazzo de Probizer</text:p>
          </table:table-cell>
          <table:table-cell table:style-name="ce20" office:value-type="currency" office:currency="EUR" office:value="116000" calcext:value-type="currency">
            <text:p><text:s/>€ 116.000,00 </text:p>
          </table:table-cell>
          <table:table-cell table:style-name="ce25" office:value-type="currency" office:currency="EUR" office:value="0" calcext:value-type="currency">
            <text:p><text:s/>€ - <text:s text:c="2"/></text:p>
          </table:table-cell>
          <table:table-cell table:style-name="ce29" office:value-type="string" calcext:value-type="string">
            <text:p>4031940</text:p>
            <text:p>1260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20"/>
          <table:table-cell table:style-name="ce4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080101 <text:s text:c="3"/>7660</text:p>
          </table:table-cell>
          <table:table-cell table:style-name="ce14" office:value-type="string" calcext:value-type="string">
            <text:p>Manutenzione straordinaria strade</text:p>
          </table:table-cell>
          <table:table-cell table:style-name="ce20" office:value-type="currency" office:currency="EUR" office:value="100000" calcext:value-type="currency">
            <text:p><text:s/>€ 100.000,00 </text:p>
          </table:table-cell>
          <table:table-cell table:style-name="ce25" office:value-type="currency" office:currency="EUR" office:value="44552.48" calcext:value-type="currency">
            <text:p><text:s/>€ 44.552,48 </text:p>
          </table:table-cell>
          <table:table-cell table:style-name="ce30" office:value-type="string" calcext:value-type="string">
            <text:p>40311955</text:p>
            <text:p>1347</text:p>
          </table:table-cell>
          <table:table-cell table:style-name="ce38" office:value-type="currency" office:currency="EUR" office:value="44552.48" calcext:value-type="currency">
            <text:p><text:s/>€ 44.552,48 </text:p>
          </table:table-cell>
          <table:table-cell table:style-name="ce20" office:value-type="currency" office:currency="EUR" office:value="0" calcext:value-type="currency">
            <text:p><text:s/>€ - <text:s text:c="2"/></text:p>
          </table:table-cell>
          <table:table-cell table:style-name="ce46"/>
          <table:table-cell table:style-name="ce46" office:value-type="currency" office:currency="EUR" office:value="0" calcext:value-type="currency">
            <text:p><text:s/>€ - <text:s text:c="2"/>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6" office:value-type="string" calcext:value-type="string">
            <text:p>2080101</text:p>
            <text:p>7720</text:p>
          </table:table-cell>
          <table:table-cell table:style-name="ce14" office:value-type="string" calcext:value-type="string">
            <text:p>Messa in sicurezza <text:s/>piazzale Belvedere Isera</text:p>
          </table:table-cell>
          <table:table-cell table:style-name="ce20" office:value-type="currency" office:currency="EUR" office:value="30000" calcext:value-type="currency">
            <text:p><text:s/>€ 30.000,00 </text:p>
          </table:table-cell>
          <table:table-cell table:style-name="ce25" office:value-type="currency" office:currency="EUR" office:value="0" calcext:value-type="currency">
            <text:p><text:s/>€ - <text:s text:c="2"/></text:p>
          </table:table-cell>
          <table:table-cell table:style-name="ce29"/>
          <table:table-cell table:style-name="ce38"/>
          <table:table-cell table:style-name="ce20"/>
          <table:table-cell table:style-name="ce46"/>
          <table:table-cell table:style-name="ce53" office:value-type="currency" office:currency="EUR" office:value="0" calcext:value-type="currency">
            <text:p><text:s/>€ - <text:s text:c="2"/>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6" office:value-type="string" calcext:value-type="string">
            <text:p>2080201</text:p>
            <text:p>7780</text:p>
          </table:table-cell>
          <table:table-cell table:style-name="ce15" office:value-type="string" calcext:value-type="string">
            <text:p>Sostituzione lampioni e ampliamento impianto</text:p>
          </table:table-cell>
          <table:table-cell table:style-name="ce20" office:value-type="currency" office:currency="EUR" office:value="50000" calcext:value-type="currency">
            <text:p><text:s/>€ 50.000,00 </text:p>
          </table:table-cell>
          <table:table-cell table:style-name="ce25" office:value-type="currency" office:currency="EUR" office:value="0" calcext:value-type="currency">
            <text:p><text:s/>€ - <text:s text:c="2"/></text:p>
          </table:table-cell>
          <table:table-cell table:style-name="ce29"/>
          <table:table-cell table:style-name="ce38"/>
          <table:table-cell table:style-name="ce20"/>
          <table:table-cell table:style-name="ce47"/>
          <table:table-cell table:style-name="ce20" office:value-type="currency" office:currency="EUR" office:value="0" calcext:value-type="currency">
            <text:p><text:s/>€ - <text:s text:c="2"/>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6" office:value-type="string" calcext:value-type="string">
            <text:p>2090401</text:p>
            <text:p>7930</text:p>
          </table:table-cell>
          <table:table-cell table:style-name="ce15" office:value-type="string" calcext:value-type="string">
            <text:p>Manutenzione straodinaria acquedotti</text:p>
          </table:table-cell>
          <table:table-cell table:style-name="ce20" office:value-type="currency" office:currency="EUR" office:value="50000" calcext:value-type="currency">
            <text:p><text:s/>€ 50.000,00 </text:p>
          </table:table-cell>
          <table:table-cell table:style-name="ce25" office:value-type="currency" office:currency="EUR" office:value="0" calcext:value-type="currency">
            <text:p><text:s/>€ - <text:s text:c="2"/></text:p>
          </table:table-cell>
          <table:table-cell table:style-name="ce29"/>
          <table:table-cell table:style-name="ce38"/>
          <table:table-cell table:style-name="ce20"/>
          <table:table-cell table:style-name="ce46"/>
          <table:table-cell table:style-name="ce46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090401</text:p>
            <text:p>8020</text:p>
          </table:table-cell>
          <table:table-cell table:style-name="ce15" office:value-type="string" calcext:value-type="string">
            <text:p>Manutenzione straordinaria fognature</text:p>
          </table:table-cell>
          <table:table-cell table:style-name="ce20" office:value-type="currency" office:currency="EUR" office:value="50000" calcext:value-type="currency">
            <text:p><text:s/>€ 50.000,00 </text:p>
          </table:table-cell>
          <table:table-cell table:style-name="ce25" office:value-type="currency" office:currency="EUR" office:value="16361.4" calcext:value-type="currency">
            <text:p><text:s/>€ 16.361,40 </text:p>
          </table:table-cell>
          <table:table-cell table:style-name="ce29" office:value-type="string" calcext:value-type="string">
            <text:p>4042505</text:p>
            <text:p>1570</text:p>
          </table:table-cell>
          <table:table-cell table:style-name="ce38" office:value-type="currency" office:currency="EUR" office:value="6076.94" calcext:value-type="currency">
            <text:p><text:s/>€ 6.076,94 </text:p>
          </table:table-cell>
          <table:table-cell table:style-name="ce20" table:formula="of:=[.D13]-[.F13]" office:value-type="currency" office:currency="EUR" office:value="10284.46" calcext:value-type="currency">
            <text:p><text:s/>€ 10.284,46 </text:p>
          </table:table-cell>
          <table:table-cell table:style-name="ce46"/>
          <table:table-cell table:style-name="ce46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090601</text:p>
            <text:p>8300</text:p>
          </table:table-cell>
          <table:table-cell table:style-name="ce15" office:value-type="string" calcext:value-type="string">
            <text:p>Parchi gioco e piazze</text:p>
          </table:table-cell>
          <table:table-cell table:style-name="ce20" office:value-type="currency" office:currency="EUR" office:value="50000" calcext:value-type="currency">
            <text:p><text:s/>€ 50.000,00 </text:p>
          </table:table-cell>
          <table:table-cell table:style-name="ce25" office:value-type="currency" office:currency="EUR" office:value="33414.11" calcext:value-type="currency">
            <text:p><text:s/>€ 33.414,11 </text:p>
          </table:table-cell>
          <table:table-cell table:style-name="ce29"/>
          <table:table-cell table:style-name="ce38"/>
          <table:table-cell table:style-name="ce20"/>
          <table:table-cell table:style-name="ce46"/>
          <table:table-cell table:style-name="ce46" office:value-type="currency" office:currency="EUR" office:value="33414.11" calcext:value-type="currency">
            <text:p><text:s/>€ 33.414,1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110501</text:p>
            <text:p>8800</text:p>
          </table:table-cell>
          <table:table-cell table:style-name="ce15" office:value-type="string" calcext:value-type="string">
            <text:p>Costruzione nuovo edificio Sait di Patone</text:p>
          </table:table-cell>
          <table:table-cell table:style-name="ce20" office:value-type="currency" office:currency="EUR" office:value="100000" calcext:value-type="currency">
            <text:p><text:s/>€ 100.000,00 </text:p>
          </table:table-cell>
          <table:table-cell table:style-name="ce25" office:value-type="currency" office:currency="EUR" office:value="61600" calcext:value-type="currency">
            <text:p><text:s/>€ 61.600,00 </text:p>
          </table:table-cell>
          <table:table-cell table:style-name="ce29" office:value-type="string" calcext:value-type="string">
            <text:p>4031970</text:p>
            <text:p>1450</text:p>
          </table:table-cell>
          <table:table-cell table:style-name="ce38" office:value-type="currency" office:currency="EUR" office:value="25000" calcext:value-type="currency">
            <text:p><text:s/>€ 25.000,00 </text:p>
          </table:table-cell>
          <table:table-cell table:style-name="ce20"/>
          <table:table-cell table:style-name="ce46" office:value-type="currency" office:currency="EUR" office:value="36600" calcext:value-type="currency">
            <text:p><text:s/>€ 36.600,00 </text:p>
          </table:table-cell>
          <table:table-cell table:style-name="ce46" table:formula="of:=[.D15]-[.F15]-[.H15]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120301 <text:s text:c="3"/>9110</text:p>
          </table:table-cell>
          <table:table-cell table:style-name="ce15" office:value-type="string" calcext:value-type="string">
            <text:p>Manutenzione straordinaria reti elettriche <text:s/></text:p>
          </table:table-cell>
          <table:table-cell table:style-name="ce20" office:value-type="currency" office:currency="EUR" office:value="20000" calcext:value-type="currency">
            <text:p><text:s/>€ 20.000,00 </text:p>
          </table:table-cell>
          <table:table-cell table:style-name="ce25" office:value-type="currency" office:currency="EUR" office:value="0" calcext:value-type="currency">
            <text:p><text:s/>€ - <text:s text:c="2"/></text:p>
          </table:table-cell>
          <table:table-cell table:style-name="ce29"/>
          <table:table-cell table:style-name="ce39"/>
          <table:table-cell table:style-name="ce43"/>
          <table:table-cell table:style-name="ce48"/>
          <table:table-cell table:style-name="ce54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120301</text:p>
            <text:p>9120</text:p>
          </table:table-cell>
          <table:table-cell table:style-name="ce15" office:value-type="string" calcext:value-type="string">
            <text:p>Progetto idrogenodotto e trigenerazione</text:p>
          </table:table-cell>
          <table:table-cell table:style-name="ce20" office:value-type="currency" office:currency="EUR" office:value="210000" calcext:value-type="currency">
            <text:p><text:s/>€ 210.000,00 </text:p>
          </table:table-cell>
          <table:table-cell table:style-name="ce25" office:value-type="currency" office:currency="EUR" office:value="0" calcext:value-type="currency">
            <text:p><text:s/>€ - <text:s text:c="2"/></text:p>
          </table:table-cell>
          <table:table-cell table:style-name="ce29" office:value-type="string" calcext:value-type="string">
            <text:p>4031975</text:p>
            <text:p>1500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20"/>
          <table:table-cell table:style-name="ce46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TOTALI COMPLESSIVI</text:p>
          </table:table-cell>
          <table:table-cell table:style-name="ce21" table:formula="of:=SUM([.C4:.C17])" office:value-type="currency" office:currency="EUR" office:value="1676000" calcext:value-type="currency">
            <text:p><text:s/>€ 1.676.000,00 </text:p>
          </table:table-cell>
          <table:table-cell table:style-name="ce26" table:formula="of:=SUM([.D4:.D17])" office:value-type="currency" office:currency="EUR" office:value="321702.43" calcext:value-type="currency">
            <text:p><text:s/>€ 321.702,43 </text:p>
          </table:table-cell>
          <table:table-cell table:style-name="ce31"/>
          <table:table-cell table:style-name="ce40" table:formula="of:=SUM([.F4:.F17])" office:value-type="currency" office:currency="EUR" office:value="89552.48" calcext:value-type="currency">
            <text:p><text:s/>€ 89.552,48 </text:p>
          </table:table-cell>
          <table:table-cell table:style-name="ce44" table:formula="of:=SUM([.G4:.G17])" office:value-type="currency" office:currency="EUR" office:value="42087.86" calcext:value-type="currency">
            <text:p><text:s/>€ 42.087,86 </text:p>
          </table:table-cell>
          <table:table-cell table:style-name="ce44" table:formula="of:=SUM([.H4:.H17])" office:value-type="currency" office:currency="EUR" office:value="36600" calcext:value-type="currency">
            <text:p><text:s/>€ 36.600,00 </text:p>
          </table:table-cell>
          <table:table-cell table:style-name="ce44" table:formula="of:=SUM([.I4:.I17])" office:value-type="currency" office:currency="EUR" office:value="153462.09" calcext:value-type="currency">
            <text:p><text:s/>€ 153.462,09 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3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7"/>
          <table:table-cell table:style-name="ce49" office:value-type="string" office:string-value="incassi:" calcext:value-type="string">
            <text:p><text:s/>incassi: </text:p>
          </table:table-cell>
          <table:table-cell table:style-name="ce49"/>
          <table:table-cell table:number-columns-repeated="1015"/>
        </table:table-row>
        <table:table-row table:style-name="ro5">
          <table:table-cell table:number-columns-repeated="2"/>
          <table:table-cell office:value-type="string" office:string-value="CAP.1600  CONC. EDILIZIE" calcext:value-type="string">
            <text:p><text:s/>CAP.1600 <text:s/>CONC. EDILIZIE </text:p>
          </table:table-cell>
          <table:table-cell table:number-columns-repeated="4"/>
          <table:table-cell office:value-type="currency" office:currency="EUR" office:value="42087.86" calcext:value-type="currency">
            <text:p><text:s/>€ 42.087,86 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office:string-value="CAP. 1040 FABBRICATI " calcext:value-type="string">
            <text:p><text:s/>CAP. 1040 FABBRICATI <text:s/></text:p>
          </table:table-cell>
          <table:table-cell table:number-columns-repeated="4"/>
          <table:table-cell table:formula="of:=[.I18]" office:value-type="currency" office:currency="EUR" office:value="153462.09" calcext:value-type="currency">
            <text:p><text:s/>€ 153.462,09 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string" office:string-value="CAP. 1620  CONC.DELLE IMPRESE" calcext:value-type="string">
            <text:p><text:s/>CAP. 1620 <text:s/>CONC.DELLE IMPRESE </text:p>
          </table:table-cell>
          <table:table-cell/>
          <table:table-cell table:style-name="ce34"/>
          <table:table-cell table:number-columns-repeated="2"/>
          <table:table-cell office:value-type="currency" office:currency="EUR" office:value="36600" calcext:value-type="currency">
            <text:p><text:s/>€ 36.600,00 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office:string-value="contributo pat+ BIM" calcext:value-type="string">
            <text:p><text:s/>contributo pat+ BIM </text:p>
          </table:table-cell>
          <table:table-cell table:number-columns-repeated="4"/>
          <table:table-cell office:value-type="currency" office:currency="EUR" office:value="89552.48" calcext:value-type="currency">
            <text:p><text:s/>€ 89.552,48 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45" office:value-type="string" office:string-value="totale" calcext:value-type="string">
            <text:p><text:s/>totale </text:p>
          </table:table-cell>
          <table:table-cell table:style-name="ce50" table:formula="of:=SUM([.H22:.H25])" office:value-type="currency" office:currency="EUR" office:value="321702.43" calcext:value-type="currency">
            <text:p><text:s/>€ 321.702,43 </text:p>
          </table:table-cell>
          <table:table-cell table:style-name="ce5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note: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MURO PALAZZO DE PROBIZER DELIBERA 89/2015 MESSO SU PARCHEGGIO CAP. 8900, giusta delibera G.C. 126/2015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Euro 44.552,48 al cap. 1347 entrata: accertato <text:s/>FUT delibera G.P. 1085 DD. 29/6/2015, nota PAT 22/9/2015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cap. 1450 entrata: saldo contributo PAT SAIT DI PATONE(residui attivi cap. 1450/2007 <text:s/>per Euro 135.000,00, giusta determinazione dir. Serv. Commercio e ccop. N. 434 dd. 15/11/2012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CAP. 1570 entrata: Euro 20.000,00 contributo Bim dell'Adige, incassato giusto provv. 3358 dd. 21/12/2015</text:p>
          </table:table-cell>
          <table:table-cell table:number-columns-repeated="2"/>
          <table:table-cell table:style-name="ce35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cap. 1600 entrata : concessioni edilizie effettivamente incassate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cap. 1620 entrata: concorso Sait di Patone alla costruzione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cap. 1040 entrata: delibera G.C. DD. 29/12/2015 per vendita immobili</text:p>
          </table:table-cell>
          <table:table-cell table:number-columns-repeated="102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3mm" fo:margin-right="4.99mm" style:first-page-number="continue" style:scale-to="95%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_20_2015_20_DEFINITIVO" style:display-name="PageStyle_CONSUNTIVO 2015 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Isera</meta:initial-creator>
    <meta:creation-date>2005-12-01T08:56:20</meta:creation-date>
    <dc:creator>Anagrafe2</dc:creator>
    <dc:date>2016-06-20T17:47:15</dc:date>
    <meta:print-date>2016-02-04T13:05:36</meta:print-date>
    <meta:document-statistic meta:table-count="1" meta:cell-count="122" meta:object-count="0"/>
    <meta:generator>LibreOffice/5.3.3.2$Linux_X86_64 LibreOffice_project/30m0$Build-2</meta:generator>
  </office:meta>
</office:document-meta>
</file>