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style:text-autospace="none"/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font-weight="normal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1" fo:font-size="12pt" fo:background-color="transparen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2pt" fo:background-color="transparen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fo:padding="0.049cm" fo:border="0.06pt solid #000000" style:shadow="none" style:text-autospace="none"/>
      <style:text-properties fo:color="#000000" style:font-name="Times New Roman1" fo:font-size="12pt" fo:font-weight="bold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style:font-name="Times New Roman1" fo:font-size="12pt" fo:background-color="transparent"/>
    </style:style>
    <style:style style:name="P1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1" fo:font-size="9pt" fo:font-weight="bold" style:font-size-asian="9pt" style:font-weight-asian="bold" style:font-name-complex="TimesNewRomanPS-BoldMT" style:font-size-complex="9pt" style:font-weight-complex="bold"/>
    </style:style>
    <style:style style:name="P18" style:family="paragraph">
      <style:paragraph-properties fo:text-align="start"/>
      <style:text-properties style:text-line-through-style="none" style:text-line-through-type="none" style:font-name="Tahoma1" fo:font-size="10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327e"/>
    </style:style>
    <style:style style:name="T3" style:family="text">
      <style:text-properties officeooo:rsid="0017ccd7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55" form:control-implementation="ooo:com.sun.star.form.component.TextField" xml:id="control1" form:id="control1" form:tab-index="7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6" form:control-implementation="ooo:com.sun.star.form.component.TextField" xml:id="control2" form:id="control2" form:tab-index="7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" form:control-implementation="ooo:com.sun.star.form.component.TextField" xml:id="control3" form:id="control3" form:tab-index="99" form:max-length="308" form:current-value="&#10;AVVISO D’ASTA PUBBLICA PER LA CESSIONE DELLA PROPRIETA' DELLE RETI  DEL GAS NEL TERRITORIO COMUNA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A2</text:p>
      <text:p text:style-name="P1"/>
      <text:p text:style-name="P1"/>
      <text:p text:style-name="P2">DICHIARAZIONE SOSTITUTIVA</text:p>
      <text:p text:style-name="P2"/>
      <text:p text:style-name="P2"><draw:control text:anchor-type="paragraph" draw:z-index="2" draw:style-name="gr2" draw:text-style-name="P18" svg:width="15.188cm" svg:height="2.25cm" svg:x="1.739cm" svg:y="0.25cm" draw:control="control3"/></text:p>
      <text:p text:style-name="P3"/>
      <text:p text:style-name="P3">Oggetto:</text:p>
      <text:p text:style-name="P3"/>
      <text:p text:style-name="P3"/>
      <text:p text:style-name="P6"/>
      <text:p text:style-name="P7">II/La sottoscritto/a _______________ nato/a a ______________ il ___________ nella sua qualità di ____________ del soggetto fideiussore <text:span text:style-name="T2">autorizzato al rilascio di garanzie ai sensi dell’art.93 comma 3 del Dlgs n.50/2016 e s.m.</text:span>__________________, ai sensi ed agli effetti <text:span text:style-name="T3">degli artt. 46,47 e 76 del </text:span>del D.P.R. 445/2000</text:p>
      <text:p text:style-name="P5">DICHIARA</text:p>
      <text:p text:style-name="P5"/>
      <text:p text:style-name="P7">di aver sottoscritto la polizza/fideiussione emessa a titolo di cauzione provvisoria per la partecipazione alla procedura in oggetto, avendo i poteri di impegnare validamente il soggetto fideiussore.</text:p>
      <text:p text:style-name="P8"/>
      <text:p text:style-name="P8"/>
      <text:p text:style-name="P9"/>
      <text:p text:style-name="P4"><text:span text:style-name="T1">Luogo </text:span><text:tab/> <draw:control text:anchor-type="as-char" draw:z-index="0" draw:style-name="gr1" draw:text-style-name="P18" svg:width="8.434cm" svg:height="0.689cm" draw:control="control1"/> </text:p>
      <text:p text:style-name="P10"/>
      <text:p text:style-name="P4"><text:span text:style-name="T1">Data<text:tab/><text:tab/> </text:span><draw:control text:anchor-type="as-char" draw:z-index="1" draw:style-name="gr1" draw:text-style-name="P18" svg:width="6.365cm" svg:height="0.69cm" draw:control="control2"/></text:p>
      <text:p text:style-name="P2"/>
      <text:p text:style-name="P2">Firma autografa</text:p>
      <text:p text:style-name="P2"/>
      <text:p text:style-name="P2">__________________________</text:p>
      <text:p text:style-name="P2"/>
      <text:p text:style-name="P11">(<text:span text:style-name="T4">allegare copia semplice del documento di identità del sottoscrittore</text:span>)</text:p>
      <text:p text:style-name="P2"/>
      <text:p text:style-name="P15">TUTELA DELLA PRIVACY – TRATTAMENTO DATI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/>
          </table:table-cell>
        </table:table-row>
      </table:table>
      <text:p text:style-name="P12">Il Regolamento UE 2016/679 del Parlamento Europeo e del Consiglio garantisce la protezione delle persone fisiche con riguardo ai dati di carattere personale quale diritto fondamentale.</text:p>
      <text:p text:style-name="P13">Il trattamento dei dati che il Comune di Isera intende effettuare sarà improntato alla liceità e correttezza nella piena tutela dei suoi diritti e della sua riservatezza secondo quanto previsto dalla normativa dal Regolamento sopra citato.</text:p>
      <text:p text:style-name="P13">Ai sensi dell’articolo 13 del Regolamento UE 2016/679 s’informano i concorrenti alla procedura di gara che:</text:p>
      <text:list xml:id="list2591575451124776007" text:style-name="L1">
        <text:list-item>
          <text:p text:style-name="P16">i dati forniti dai partecipanti alla gara verranno trattati esclusivamente con riferimento al procedimento per il quale ha presentato la documentazione limitatamente alla durata dello stesso;</text:p>
        </text:list-item>
        <text:list-item>
          <text:p text:style-name="P16">il trattamento sarà effettuato con supporto cartaceo e/o informatico;</text:p>
        </text:list-item>
        <text:list-item>
          <text:p text:style-name="P16">il conferimento dei dati è obbligatorio per dar corso alla procedura che interessa i concorrenti alla gara per l’affidamento dei lavori;</text:p>
        </text:list-item>
        <text:list-item>
          <text:p text:style-name="P16">il titolare del trattamento è il Comune di ISERA;</text:p>
        </text:list-item>
        <text:list-item>
          <text:p text:style-name="P16">responsabile del trattamento è il responsabile del procedimento;</text:p>
        </text:list-item>
        <text:list-item>
          <text:p text:style-name="P16">in ogni momento il concorrente potrà esercitare i suoi diritti nei confronti del titolare del trattamento, ai sensi della normativa in parol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mbrosini</meta:initial-creator>
    <meta:creation-date>2017-12-22T16:21:00</meta:creation-date>
    <dc:date>2019-04-09T17:01:31.213000000</dc:date>
    <meta:editing-cycles>191</meta:editing-cycles>
    <meta:editing-duration>PT17H50M32S</meta:editing-duration>
    <meta:generator>LibreOffice/5.1.6.2$Windows_x86 LibreOffice_project/07ac168c60a517dba0f0d7bc7540f5afa45f0909</meta:generator>
    <meta:print-date>2017-10-04T09:08:30.056000000</meta:print-date>
    <meta:document-statistic meta:table-count="1" meta:image-count="0" meta:object-count="0" meta:page-count="1" meta:paragraph-count="21" meta:word-count="276" meta:character-count="1920" meta:non-whitespace-character-count="1663"/>
  </office:meta>
</office:document-meta>
</file>