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222a5" fo:background-color="#ff6600" style:font-size-asian="11pt" style:font-size-complex="11pt"/>
    </style:style>
    <style:style style:name="P18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fo:padding="0.049cm" fo:border="0.06pt solid #000000" style:shadow="none" style:text-autospace="none" style:writing-mode="lr-tb">
        <style:tab-stops/>
      </style:paragraph-properties>
      <style:text-properties style:font-name="Arial" fo:font-size="11pt" fo:font-weight="normal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background-color="transparen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1" fo:font-size="12pt" fo:background-color="transparen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fo:padding="0.049cm" fo:border="0.06pt solid #000000" style:shadow="none" style:text-autospace="none"/>
      <style:text-properties fo:color="#000000" style:font-name="Times New Roman1" fo:font-size="12pt" fo:font-weight="bold" style:font-size-asian="11pt" style:font-weight-asian="normal" style:font-name-complex="TimesNewRomanPS-BoldMT" style:font-size-complex="11pt" style:font-weight-complex="normal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9pt" fo:font-weight="bold" style:font-size-asian="9pt" style:font-weight-asian="bold" style:font-name-complex="TimesNewRomanPS-BoldMT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2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1" fo:font-size="12pt" fo:background-color="transparent"/>
    </style:style>
    <style:style style:name="P28" style:family="paragraph">
      <style:paragraph-properties fo:text-align="start"/>
      <style:text-properties style:text-line-through-style="none" style:text-line-through-type="none" style:font-name="Tahoma1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TimesNewRomanPS-BoldMT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05e0a6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dacc3" fo:background-color="transparent" loext:char-shading-value="0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bold" style:font-weight-asian="bold" style:font-weight-complex="normal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tab-index="5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" form:id="control2" form:tab-index="6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" form:id="control3" form:tab-index="7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4" form:id="control4" form:tab-index="8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5" form:id="control5" form:tab-index="9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6" form:id="control6" form:tab-index="10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7" form:id="control7" form:tab-index="11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8" form:id="control8" form:tab-index="12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5" form:control-implementation="ooo:com.sun.star.form.component.TextField" xml:id="control9" form:id="control9" form:tab-index="7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6" form:control-implementation="ooo:com.sun.star.form.component.TextField" xml:id="control10" form:id="control10" form:tab-index="73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11" form:id="control11" form:tab-index="7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12" form:id="control12" form:tab-index="99" form:max-length="308" form:current-value="&#10;AVVISO D’ASTA PUBBLICA PER LA CESSIONE DELLA PROPRIETA' DELLE RETI  DEL GAS NEL TERRITORIO COMUNA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ampo di testo 9" form:control-implementation="ooo:com.sun.star.form.component.TextField" xml:id="control13" form:id="control13" form:tab-index="11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4" form:id="control14" form:tab-index="11" form:max-length="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4" form:control-implementation="ooo:com.sun.star.form.component.RadioButton" xml:id="control15" form:id="control15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6" form:id="control16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7" form:id="control17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8" form:id="control18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9" form:id="control19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A1</text:p>
      <text:p text:style-name="P1"/>
      <text:p text:style-name="P4">DICHIARAZIONE SOSTITUTIVA</text:p>
      <text:p text:style-name="P4"><draw:control text:anchor-type="paragraph" draw:z-index="11" draw:style-name="gr3" draw:text-style-name="P28" svg:width="15.188cm" svg:height="2.25cm" svg:x="1.739cm" svg:y="0.25cm" draw:control="control12"/></text:p>
      <text:p text:style-name="P5"/>
      <text:p text:style-name="P5">Oggetto:</text:p>
      <text:p text:style-name="P5"/>
      <text:p text:style-name="P5"/>
      <text:p text:style-name="P5"/>
      <text:p text:style-name="P5"/>
      <text:p text:style-name="P4">Dati identificativi</text:p>
      <text:p text:style-name="P5">Denominazione: <text:s/><draw:control text:anchor-type="as-char" svg:y="-0.048cm" draw:z-index="0" draw:style-name="gr1" draw:text-style-name="P28" svg:width="17.001cm" svg:height="0.6cm" draw:control="control1"/></text:p>
      <text:p text:style-name="P5">Sede</text:p>
      <text:p text:style-name="P5"><draw:control text:anchor-type="as-char" draw:z-index="1" draw:style-name="gr2" draw:text-style-name="P28" svg:width="17.001cm" svg:height="0.6cm" draw:control="control2"/></text:p>
      <text:p text:style-name="P5">Via/p.zza <text:s text:c="4"/><text:tab/><text:tab/><text:tab/><text:tab/><text:tab/><text:tab/><text:tab/><text:tab/> <text:s text:c="15"/>N. civ.<text:span text:style-name="T3"> <text:s text:c="4"/></text:span><text:s text:c="4"/>C.A.P.</text:p>
      <text:p text:style-name="P5"><draw:control text:anchor-type="as-char" svg:y="-0.318cm" draw:z-index="2" draw:style-name="gr1" draw:text-style-name="P28" svg:width="12.667cm" svg:height="0.6cm" draw:control="control3"/> <text:s text:c="2"/><draw:control text:anchor-type="as-char" svg:y="-0.318cm" draw:z-index="3" draw:style-name="gr1" draw:text-style-name="P28" svg:width="1.424cm" svg:height="0.6cm" draw:control="control4"/> <text:s text:c="3"/><draw:control text:anchor-type="as-char" svg:y="-0.318cm" draw:z-index="4" draw:style-name="gr1" draw:text-style-name="P28" svg:width="2.095cm" svg:height="0.6cm" draw:control="control5"/></text:p>
      <text:p text:style-name="P5">Codice fiscale <text:tab/><text:tab/><text:tab/><text:tab/><text:tab/><text:tab/> <text:s text:c="8"/>Partita IVA</text:p>
      <text:p text:style-name="P5"><draw:control text:anchor-type="as-char" svg:y="-0.395cm" draw:z-index="5" draw:style-name="gr1" draw:text-style-name="P28" svg:width="9.602cm" svg:height="0.6cm" draw:control="control11"/> <draw:control text:anchor-type="as-char" svg:y="-0.395cm" draw:z-index="6" draw:style-name="gr1" draw:text-style-name="P28" svg:width="7.25cm" svg:height="0.6cm" draw:control="control6"/></text:p>
      <text:p text:style-name="P5">Indirizzo PEC</text:p>
      <text:p text:style-name="P7"><draw:control text:anchor-type="as-char" draw:z-index="7" draw:style-name="gr2" draw:text-style-name="P28" svg:width="17.001cm" svg:height="0.6cm" draw:control="control7"/></text:p>
      <text:p text:style-name="P5">Legale rappresentante dell'impresa</text:p>
      <text:p text:style-name="P5"><draw:control text:anchor-type="as-char" draw:z-index="8" draw:style-name="gr2" draw:text-style-name="P28" svg:width="17.001cm" svg:height="0.6cm" draw:control="control8"/></text:p>
      <text:p text:style-name="P5">Indirizzo MAIL</text:p>
      <text:p text:style-name="P7"><draw:control text:anchor-type="as-char" draw:z-index="12" draw:style-name="gr2" draw:text-style-name="P28" svg:width="17.001cm" svg:height="0.6cm" draw:control="control13"/></text:p>
      <text:p text:style-name="P5">Telefono</text:p>
      <text:p text:style-name="P7"><draw:control text:anchor-type="as-char" draw:z-index="13" draw:style-name="gr2" draw:text-style-name="P28" svg:width="17.001cm" svg:height="0.6cm" draw:control="control14"/></text:p>
      <text:p text:style-name="P8"/>
      <text:p text:style-name="P10">Il sottoscritto presa visione dei requisiti di ammissione previsti al paragrafo 3 dell’Avviso di asta pubblica</text:p>
      <text:p text:style-name="P9">DICHIARA:</text:p>
      <text:p text:style-name="P9"/>
      <text:p text:style-name="P15"><text:span text:style-name="T1"><draw:control text:anchor-type="as-char" draw:z-index="16" draw:style-name="gr4" draw:text-style-name="P29" svg:width="0.682cm" svg:height="0.511cm" draw:control="control17"/></text:span><text:span text:style-name="T3">che l’impresa partecipante possiede i requisiti di cui a</text:span><text:span text:style-name="T2">ll’articolo 14, commi 5, del decreto legislativo 23 maggio 2000, n.164 ; <text:s/></text:span></text:p>
      <text:p text:style-name="P12"/>
      <text:p text:style-name="P15"><text:span text:style-name="T1"><draw:control text:anchor-type="as-char" draw:z-index="17" draw:style-name="gr4" draw:text-style-name="P29" svg:width="0.682cm" svg:height="0.511cm" draw:control="control18"/></text:span><text:span text:style-name="T3">che l’impresa </text:span><text:span text:style-name="T1"><text:s/></text:span><text:span text:style-name="T3">partecipante è iscritta alla Camera di Commercio, industria e artigianato di………….. al n……………...</text:span></text:p>
      <text:p text:style-name="P15"/>
      <text:p text:style-name="P15"><text:span text:style-name="T1"><draw:control text:anchor-type="as-char" draw:z-index="14" draw:style-name="gr4" draw:text-style-name="P29" svg:width="0.682cm" svg:height="0.511cm" draw:control="control15"/></text:span><text:span text:style-name="T3"> di non incorrere in alcuna delle cause di esclusione di cui </text:span><text:span text:style-name="T5">all’art. 80 comma 1 e comma 2 del D.Lgs. 50 /2016 e di rilasciare la presente dichiarazione per sé</text:span><text:span text:style-name="T7"> e per gli ulteriori soggetti elencati all’art. 80 comma 3 del medesimo decreto legislativo e di seguito elencati:</text:span></text:p>
      <text:p text:style-name="P2"/>
      <text:p text:style-name="P2">________________________________ in qualità di _________________________</text:p>
      <text:p text:style-name="P2">________________________________ in qualità di _________________________</text:p>
      <text:p text:style-name="P2">________________________________ in qualità di _________________________</text:p>
      <text:p text:style-name="P2"/>
      <text:p text:style-name="P2">(qualora il soggetto dichiarante non sia a diretta conoscenza dell’assenza delle cause di esclusione sopra richiamate nei confronti dei soggetti di cui all’art. 80 comma 3 del D.Lgs. 50/2016, gli stessi dovranno rilasciare apposita dichiarazione sostitutiva);</text:p>
      <text:p text:style-name="P2"/>
      <text:p text:style-name="P15"><text:span text:style-name="T9"><draw:control text:anchor-type="as-char" draw:z-index="15" draw:style-name="gr4" draw:text-style-name="P29" svg:width="0.682cm" svg:height="0.511cm" draw:control="control16"/></text:span><text:span text:style-name="T5"> di non incorrere in alcuna delle cause di esclusione di cui all’art. 80 comm</text:span><text:span text:style-name="T6">i 4 e</text:span><text:span text:style-name="T5"> 5 lett.b) del D.Lgs. 50/2016;</text:span></text:p>
      <text:p text:style-name="P2"/>
      <text:p text:style-name="P17"><text:span text:style-name="T9"><draw:control text:anchor-type="as-char" draw:z-index="18" draw:style-name="gr4" draw:text-style-name="P29" svg:width="0.682cm" svg:height="0.511cm" draw:control="control19"/></text:span><text:span text:style-name="T7"> di non </text:span><text:span text:style-name="T8">rientrare in alcuna delle ipotesi previste <text:s/>dai commi 1,2,3,4,e 5 dell’art. 1471 del codice civile.</text:span></text:p>
      <text:p text:style-name="P6"/>
      <text:p text:style-name="P11"><text:soft-page-break/><text:span text:style-name="T4">Il sottoscritto dichiara formalmente che le informazioni sopra riportate sono veritiere e corrette e </text:span>che il sottoscritto è consapevole delle conseguenze di una grave falsa dichiarazione, ai sensi dell'art. 76 del D.P.R. 28.12.2000, n. 445.</text:p>
      <text:p text:style-name="P13"/>
      <text:p text:style-name="P13"/>
      <text:p text:style-name="P7"><text:span text:style-name="T3">Luogo </text:span><text:tab/> <draw:control text:anchor-type="as-char" draw:z-index="9" draw:style-name="gr2" draw:text-style-name="P28" svg:width="8.434cm" svg:height="0.689cm" draw:control="control9"/> </text:p>
      <text:p text:style-name="P7"/>
      <text:p text:style-name="P7"><text:span text:style-name="T3">Data<text:tab/> <text:s/></text:span><text:span text:style-name="T3"><draw:control text:anchor-type="as-char" draw:z-index="10" draw:style-name="gr2" draw:text-style-name="P28" svg:width="6.365cm" svg:height="0.69cm" draw:control="control10"/></text:span></text:p>
      <text:p text:style-name="P14"/>
      <text:p text:style-name="P16"/>
      <text:p text:style-name="P4"/>
      <text:p text:style-name="P4">Firma autografa <text:s/>__________________________</text:p>
      <text:p text:style-name="P4"/>
      <text:p text:style-name="P4"/>
      <text:p text:style-name="P3">(<text:span text:style-name="T10">allegare copia semplice del documento di identità del sottoscrittore</text:span>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TUTELA DELLA PRIVACY – TRATTAMENTO DATI</text:p>
      <text:p text:style-name="P1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/>
            <text:p text:style-name="P23"/>
          </table:table-cell>
        </table:table-row>
      </table:table>
      <text:p text:style-name="P20">Il Regolamento UE 2016/679 del Parlamento Europeo e del Consiglio garantisce la protezione delle persone fisiche con riguardo ai dati di carattere personale quale diritto fondamentale.</text:p>
      <text:p text:style-name="P19">Il trattamento dei dati che il Comune di Isera intende effettuare sarà improntato alla liceità e correttezza nella piena tutela dei suoi diritti e della sua riservatezza secondo quanto previsto dalla normativa dal Regolamento sopra citato.</text:p>
      <text:p text:style-name="P19">Ai sensi dell’articolo 13 del Regolamento UE 2016/679 s’informano i concorrenti alla procedura di gara che:</text:p>
      <text:list xml:id="list2590729407077224388" text:style-name="L1">
        <text:list-item>
          <text:p text:style-name="P27">i dati forniti dai partecipanti alla gara verranno trattati esclusivamente con riferimento al procedimento per il quale ha presentato la documentazione limitatamente alla durata dello stesso;</text:p>
        </text:list-item>
        <text:list-item>
          <text:p text:style-name="P27">il trattamento sarà effettuato con supporto cartaceo e/o informatico;</text:p>
        </text:list-item>
        <text:list-item>
          <text:p text:style-name="P27">il conferimento dei dati è obbligatorio per dar corso alla procedura che interessa i concorrenti alla gara per l’affidamento dei lavori;</text:p>
        </text:list-item>
        <text:list-item>
          <text:p text:style-name="P27">il titolare del trattamento è il Comune di ISERA;</text:p>
        </text:list-item>
        <text:list-item>
          <text:p text:style-name="P27">responsabile del trattamento è il responsabile del procedimento;</text:p>
        </text:list-item>
        <text:list-item>
          <text:p text:style-name="P27">in ogni momento il concorrente potrà esercitare i suoi diritti nei confronti del titolare del trattamento, ai sensi della normativa in parola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mbrosini</meta:initial-creator>
    <meta:creation-date>2017-12-22T16:21:00</meta:creation-date>
    <dc:date>2019-04-09T16:59:46.472000000</dc:date>
    <meta:editing-cycles>199</meta:editing-cycles>
    <meta:editing-duration>PT18H2M32S</meta:editing-duration>
    <meta:generator>LibreOffice/5.1.6.2$Windows_x86 LibreOffice_project/07ac168c60a517dba0f0d7bc7540f5afa45f0909</meta:generator>
    <meta:print-date>2017-10-04T09:08:30.056000000</meta:print-date>
    <meta:document-statistic meta:table-count="1" meta:image-count="0" meta:object-count="0" meta:page-count="2" meta:paragraph-count="45" meta:word-count="447" meta:character-count="3181" meta:non-whitespace-character-count="2701"/>
  </office:meta>
</office:document-meta>
</file>