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Tahoma2" svg:font-family="Tahoma"/>
    <style:font-face style:name="TimesNewRomanPS-BoldMT" svg:font-family="TimesNewRomanPS-BoldMT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.78cm" table:align="right" style:writing-mode="lr-tb"/>
    </style:style>
    <style:style style:name="Tabella1.A" style:family="table-column">
      <style:table-column-properties style:column-width="1.78cm"/>
    </style:style>
    <style:style style:name="Tabella1.1" style:family="table-row">
      <style:table-row-properties style:min-row-height="1.693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ahoma1" fo:font-size="9pt" fo:font-weight="bold" style:font-size-asian="9pt" style:font-weight-asian="bold" style:font-name-complex="TimesNewRomanPS-BoldMT" style:font-size-complex="9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style:text-autospace="none"/>
      <style:text-properties style:font-name="Arial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0" style:family="paragraph" style:parent-style-name="Standard">
      <style:paragraph-properties style:text-autospace="ideograph-alpha" style:punctuation-wrap="hanging" style:vertical-align="auto"/>
      <style:text-properties style:use-window-font-color="true" style:font-name="Arial" fo:font-size="11pt" fo:language="it" fo:country="IT" fo:font-weight="normal" style:font-name-asian="Webdings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use-window-font-color="true" style:font-name="Arial" fo:font-size="11pt" fo:language="it" fo:country="IT" fo:font-weight="bold" style:font-name-asian="Webdings" style:font-size-asian="11pt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Corpo_20_del_20_testo_20_2">
      <style:paragraph-properties fo:margin-left="1.229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Arial" fo:font-size="11pt" fo:language="it" fo:country="IT" fo:font-weight="bold" style:font-name-asian="Webdings" style:font-size-asian="11pt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fo:background-color="#00ffff" style:font-size-asian="11pt" style:font-name-complex="Times New Roman" style:font-size-complex="11pt"/>
    </style:style>
    <style:style style:name="P1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1pt" fo:font-style="italic" style:font-size-asian="11pt" style:font-style-asian="italic" style:font-name-complex="Times New Roman" style:font-size-complex="11pt"/>
    </style:style>
    <style:style style:name="P16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fo:font-style="italic" fo:font-weight="normal" style:font-name-asian="Symbol" style:font-size-asian="11pt" style:font-style-asian="italic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left="0.751cm" fo:margin-right="0cm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1pt" fo:font-style="italic" fo:font-weight="normal" officeooo:paragraph-rsid="00141547" fo:background-color="#ff6600" style:font-name-asian="Symbol" style:font-size-asian="11pt" style:font-style-asian="italic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.751cm" fo:margin-right="0cm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1pt" fo:font-style="italic" fo:font-weight="normal" officeooo:paragraph-rsid="00141547" fo:background-color="transparent" style:font-name-asian="Symbol" style:font-size-asian="11pt" style:font-style-asian="italic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2.487cm" fo:margin-right="0cm" fo:margin-top="0.494cm" fo:margin-bottom="0cm" loext:contextual-spacing="false" fo:text-align="justify" style:justify-single-word="false" fo:text-indent="-2.487cm" style:auto-text-indent="false" style:text-autospace="none"/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0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Normale_20__28_Web_29_">
      <style:paragraph-properties fo:margin-left="0cm" fo:margin-right="0cm" fo:margin-top="0.494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" fo:font-size="9pt" fo:font-weight="bold" style:font-size-asian="9pt" style:font-weight-asian="bold" style:font-name-complex="TimesNewRomanPS-BoldMT" style:font-size-complex="9pt" style:font-weight-complex="bold"/>
    </style:style>
    <style:style style:name="P25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26" style:family="paragraph">
      <style:paragraph-properties fo:text-align="start"/>
      <style:text-properties fo:color="#000000" style:text-line-through-style="none" style:text-line-through-type="none" style:font-name="Tahoma2" fo:font-size="10pt" fo:font-style="normal" style:text-underline-style="none" fo:font-weight="normal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weight-asian="bold" style:font-name-complex="TimesNewRomanPS-BoldMT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language="it" fo:country="IT" style:language-asian="it" style:country-asian="IT" style:font-name-complex="Times New Roman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tru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mpo di testo 1" form:control-implementation="ooo:com.sun.star.form.component.TextField" xml:id="control1" form:id="control1" form:tab-index="99" form:max-length="308" form:current-value="&#10;&#10;AVVISO D’ASTA PUBBLICA PER LA CESSIONE DELLA PROPRIETA' DELLE RETI  DEL GAS NEL TERRITORIO COMUNAL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0" form:control-implementation="ooo:com.sun.star.form.component.TextField" xml:id="control2" form:id="control2" form:max-length="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3" form:id="control3" form:max-length="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4" form:id="control4" form:max-length="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5" form:id="control5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6" form:id="control6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7" form:id="control7" form:max-length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8" form:id="control8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9" form:id="control9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10" form:id="control10" form:max-length="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11" form:id="control11" form:max-length="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12" form:id="control12" form:max-length="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A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Marca da bollo </text:p>
            <text:p text:style-name="P22">€ 16,00</text:p>
          </table:table-cell>
        </table:table-row>
      </table:table>
      <text:p text:style-name="P1"/>
      <text:p text:style-name="P1"/>
      <text:p text:style-name="P1"/>
      <text:p text:style-name="P2">ISTANZA DI PARTECIPAZIONE</text:p>
      <text:p text:style-name="P2"/>
      <text:p text:style-name="P2"/>
      <text:p text:style-name="P3"><draw:control text:anchor-type="paragraph" draw:z-index="0" draw:style-name="gr1" draw:text-style-name="P25" svg:width="15.188cm" svg:height="2.25cm" svg:x="1.739cm" svg:y="0.25cm" draw:control="control1"/></text:p>
      <text:p text:style-name="P3"/>
      <text:p text:style-name="P3"/>
      <text:p text:style-name="P3">Oggetto:</text:p>
      <text:p text:style-name="P3"/>
      <text:p text:style-name="P3"/>
      <text:p text:style-name="P3"/>
      <text:p text:style-name="P3"/>
      <text:p text:style-name="P5"/>
      <text:p text:style-name="P6"/>
      <text:p text:style-name="P7">IL SOTTOSCRITTO</text:p>
      <text:p text:style-name="P3"><draw:control text:anchor-type="as-char" svg:y="0cm" draw:z-index="1" draw:style-name="gr2" draw:text-style-name="P26" svg:width="17.001cm" svg:height="0.6cm" draw:control="control2"/></text:p>
      <text:p text:style-name="P7"/>
      <text:p text:style-name="P8"><text:span text:style-name="T1">Legale rappresentante /procuratore dell’Impresa - denominazione: <text:s/></text:span><text:span text:style-name="T2"><draw:control text:anchor-type="as-char" svg:y="0cm" draw:z-index="2" draw:style-name="gr2" draw:text-style-name="P26" svg:width="17.001cm" svg:height="0.6cm" draw:control="control3"/></text:span></text:p>
      <text:p text:style-name="P7">Sede</text:p>
      <text:p text:style-name="P3"><draw:control text:anchor-type="as-char" svg:y="0cm" draw:z-index="3" draw:style-name="gr2" draw:text-style-name="P26" svg:width="17.001cm" svg:height="0.6cm" draw:control="control4"/></text:p>
      <text:p text:style-name="P7">Via/p.zza <text:s text:c="5"/><text:tab/><text:tab/><text:tab/><text:tab/><text:tab/><text:tab/><text:tab/><text:tab/> <text:s text:c="15"/>N. civ. <text:s text:c="4"/>C.A.P.</text:p>
      <text:p text:style-name="P8"><text:span text:style-name="T2"><draw:control text:anchor-type="as-char" svg:y="0cm" draw:z-index="4" draw:style-name="gr2" draw:text-style-name="P26" svg:width="12.667cm" svg:height="0.6cm" draw:control="control5"/></text:span><text:span text:style-name="T3"> <text:s text:c="2"/></text:span><text:span text:style-name="T2"><draw:control text:anchor-type="as-char" svg:y="0cm" draw:z-index="5" draw:style-name="gr2" draw:text-style-name="P26" svg:width="1.424cm" svg:height="0.6cm" draw:control="control6"/></text:span><text:span text:style-name="T3"> <text:s text:c="3"/></text:span><text:span text:style-name="T2"><draw:control text:anchor-type="as-char" svg:y="0cm" draw:z-index="6" draw:style-name="gr2" draw:text-style-name="P26" svg:width="2.095cm" svg:height="0.6cm" draw:control="control7"/></text:span></text:p>
      <text:p text:style-name="P7">Codice fiscale <text:tab/><text:tab/><text:tab/><text:tab/><text:tab/><text:tab/> <text:s text:c="8"/>Partita IVA</text:p>
      <text:p text:style-name="P8"><text:span text:style-name="T2"><draw:control text:anchor-type="as-char" svg:y="0cm" draw:z-index="7" draw:style-name="gr2" draw:text-style-name="P26" svg:width="9.602cm" svg:height="0.6cm" draw:control="control8"/></text:span><text:span text:style-name="T3"> </text:span><text:span text:style-name="T2"><draw:control text:anchor-type="as-char" svg:y="0cm" draw:z-index="8" draw:style-name="gr2" draw:text-style-name="P26" svg:width="7.25cm" svg:height="0.6cm" draw:control="control9"/></text:span></text:p>
      <text:p text:style-name="P7">Indirizzo PEC</text:p>
      <text:p text:style-name="P4"><draw:control text:anchor-type="as-char" svg:y="0cm" draw:z-index="9" draw:style-name="gr2" draw:text-style-name="P26" svg:width="17.001cm" svg:height="0.6cm" draw:control="control10"/></text:p>
      <text:p text:style-name="P7">Indirizzo MAIL</text:p>
      <text:p text:style-name="P4"><draw:control text:anchor-type="as-char" svg:y="0cm" draw:z-index="10" draw:style-name="gr2" draw:text-style-name="P26" svg:width="17.001cm" svg:height="0.6cm" draw:control="control11"/></text:p>
      <text:p text:style-name="P7">Telefono</text:p>
      <text:p text:style-name="P4"><draw:control text:anchor-type="as-char" svg:y="0cm" draw:z-index="11" draw:style-name="gr2" draw:text-style-name="P26" svg:width="17.001cm" svg:height="0.6cm" draw:control="control12"/></text:p>
      <text:p text:style-name="P9"/>
      <text:p text:style-name="P19"/>
      <text:p text:style-name="P23">presa visione dei contenuti dell’avviso chiede <text:s/>di partecipare all’asta pubblica in oggetto.</text:p>
      <text:p text:style-name="P10"/>
      <text:p text:style-name="P13"/>
      <text:p text:style-name="P11"/>
      <text:p text:style-name="P12"><text:span text:style-name="T4">Luogo e data, </text:span><text:bookmark-start text:name="__Fieldmark__140_1846668461"/><text:span text:style-name="T5">____________</text:span><text:bookmark-end text:name="__Fieldmark__140_1846668461"/><text:bookmark-start text:name="__Fieldmark__145_1846668461"/><text:span text:style-name="T5">____________</text:span><text:bookmark-end text:name="__Fieldmark__145_1846668461"/></text:p>
      <text:p text:style-name="P20"/>
      <text:p text:style-name="P21">FIRMA</text:p>
      <text:p text:style-name="P14"/>
      <text:p text:style-name="P21">_______________________________</text:p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Tahoma2" svg:font-family="Tahoma"/>
    <style:font-face style:name="TimesNewRomanPS-BoldMT" svg:font-family="TimesNewRomanPS-BoldMT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zxx" fo:country="none" style:font-size-complex="10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98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Ambrosini</meta:initial-creator>
    <meta:creation-date>2017-12-22T16:21:00</meta:creation-date>
    <dc:date>2019-04-09T16:40:45.239000000</dc:date>
    <meta:editing-cycles>192</meta:editing-cycles>
    <meta:editing-duration>PT18H3M17S</meta:editing-duration>
    <meta:generator>LibreOffice/5.1.6.2$Windows_x86 LibreOffice_project/07ac168c60a517dba0f0d7bc7540f5afa45f0909</meta:generator>
    <meta:print-date>2017-10-04T09:08:30.056000000</meta:print-date>
    <meta:document-statistic meta:table-count="1" meta:image-count="0" meta:object-count="0" meta:page-count="1" meta:paragraph-count="24" meta:word-count="51" meta:character-count="457" meta:non-whitespace-character-count="363"/>
  </office:meta>
</office:document-meta>
</file>