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916in" style:use-optimal-column-width="false"/>
    </style:style>
    <style:style style:name="TableColumn3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style:font-name-complex="Arial" fo:font-size="10.5pt" style:font-size-asian="10.5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Arial" fo:font-size="10.5pt" style:font-size-asian="10.5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style:font-name-asian="Arial, Arial" style:font-name-complex="Arial, Arial"/>
    </style:style>
    <style:style style:name="T17" style:parent-style-name="Car.predefinitoparagrafo" style:family="text">
      <style:text-properties style:font-name-asian="Arial, Arial" style:font-name-complex="Arial, Arial"/>
    </style:style>
    <style:style style:name="T18" style:parent-style-name="Car.predefinitoparagrafo" style:family="text">
      <style:text-properties style:font-name-asian="Arial, Arial"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-complex="Arial" fo:font-size="11.5pt" style:font-size-asian="11.5pt" style:font-size-complex="11pt"/>
    </style:style>
    <style:style style:name="P21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right="0.0986in"/>
    </style:style>
    <style:style style:name="T24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center" fo:margin-right="0.0979in"/>
      <style:text-properties style:font-name="Times New Roman" style:font-name-complex="Arial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right="0.0979in"/>
      <style:text-properties style:font-name="Times New Roman" style:font-name-complex="Arial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right="0.0979in"/>
    </style:style>
    <style:style style:name="T31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right="0.0979in"/>
    </style:style>
    <style:style style:name="T34" style:parent-style-name="Car.predefinitoparagrafo" style:family="text">
      <style:text-properties style:font-name="Times New Roman" style:font-name-complex="Arial" fo:color="#000000" fo:font-size="11pt" style:font-size-asian="11pt" style:font-size-complex="11pt" style:language-asian="it" style:country-asian="IT" style:language-complex="ar" style:country-complex="SA"/>
    </style:style>
    <style:style style:name="P35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right="0.0979in"/>
    </style:style>
    <style:style style:name="T38" style:parent-style-name="Car.predefinitoparagrafo" style:family="text">
      <style:text-properties style:font-name="Times New Roman" style:font-name-complex="Arial" fo:color="#000000" fo:font-size="11pt" style:font-size-asian="11pt" style:font-size-complex="11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text-align="center" fo:margin-left="0.5909in" fo:margin-right="0.0979in" fo:text-indent="-0.5909in">
        <style:tab-stops>
          <style:tab-stop style:type="left" style:position="0.8333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Arial" fo:color="#000000" fo:font-size="10.5pt" style:font-size-asian="10.5pt" style:font-size-complex="11pt"/>
    </style:style>
    <style:style style:name="T47" style:parent-style-name="Car.predefinitoparagrafo" style:family="text">
      <style:text-properties style:font-name="Times New Roman" style:font-name-complex="Arial" fo:color="#000000" fo:font-size="10.5pt" style:font-size-asian="10.5pt" style:font-size-complex="10.5pt"/>
    </style:style>
    <style:style style:name="T48" style:parent-style-name="Car.predefinitoparagrafo" style:family="text">
      <style:text-properties style:font-name="Times New Roman" style:font-name-complex="Arial" fo:color="#000000" fo:font-size="10.5pt" style:font-size-asian="10.5pt" style:font-size-complex="10.5pt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0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1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54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5" style:parent-style-name="Standard" style:list-style-name="LFO3" style:family="paragraph">
      <style:paragraph-properties style:text-autospace="none" fo:text-align="justify" fo:margin-left="0.6895in" fo:text-indent="-0.2958in">
        <style:tab-stops>
          <style:tab-stop style:type="left" style:position="-0.8562in"/>
        </style:tab-stops>
      </style:paragraph-properties>
    </style:style>
    <style:style style:name="T56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T57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58" style:parent-style-name="Standard" style:list-style-name="LFO3" style:family="paragraph">
      <style:paragraph-properties fo:text-align="justify" fo:margin-left="0.6895in" fo:text-indent="-0.2958in">
        <style:tab-stops/>
      </style:paragraph-properties>
    </style:style>
    <style:style style:name="T59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60" style:parent-style-name="Standard" style:list-style-name="LFO3" style:family="paragraph">
      <style:paragraph-properties style:text-autospace="none" fo:text-align="justify" fo:margin-bottom="0.0833in" fo:margin-left="0.6895in" fo:text-indent="-0.2958in">
        <style:tab-stops>
          <style:tab-stop style:type="left" style:position="0.1437in"/>
        </style:tab-stops>
      </style:paragraph-properties>
    </style:style>
    <style:style style:name="T61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T62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63" style:parent-style-name="Standard" style:list-style-name="LFO2" style:family="paragraph">
      <style:paragraph-properties style:text-autospace="none" fo:text-align="justify" fo:margin-bottom="0.0833in" fo:margin-left="0.3937in" fo:text-indent="-0.1965in">
        <style:tab-stops>
          <style:tab-stop style:type="left" style:position="-0.5604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complex="Arial" fo:color="#000000" fo:font-size="11pt" style:font-size-asian="11pt" style:font-size-complex="11pt"/>
    </style:style>
    <style:style style:name="TableColumn68" style:family="table-column">
      <style:table-column-properties style:column-width="3.3465in" style:use-optimal-column-width="false"/>
    </style:style>
    <style:style style:name="TableColumn69" style:family="table-column">
      <style:table-column-properties style:column-width="3.3465in" style:use-optimal-column-width="false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Times New Roman" style:font-name-complex="Arial" fo:color="#000000"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complex="Arial" fo:color="#000000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INVIARE VIA PEC ALL’INDIRIZZO: comune.isera@legalmail.it</text:span><text:span text:style-name="T10"><text:s/></text:span></text:p>
          </table:table-cell>
        </table:table-row>
        <table:table-row table:style-name="TableRow11">
          <table:table-cell table:style-name="TableCell12">
            <text:p text:style-name="P13">Oggetto</text:p>
          </table:table-cell>
          <table:table-cell table:style-name="TableCell14">
            <text:p text:style-name="P15">Procedura di gara per<text:s/><text:span text:style-name="T16">INTERVENTO 3.3.D anno 2024 “PROGETTI OCCUPAZIONALI IN LAVORI SOCIALMENTE UTILI PER ACCRESCERE<text:s/></text:span><text:span text:style-name="T17">L’OCCUPABILITA’ E PER IL RECUPERO SOCIALE DI PERSONE DEBOLI.<text:s/></text:span><text:span text:style-name="T18">M</text:span><text:span text:style-name="T19">anifestazione di interesse</text:span><text:span text:style-name="T20">.</text:span></text:p>
          </table:table-cell>
        </table:table-row>
      </table:table>
      <text:p text:style-name="P21"/>
      <text:p text:style-name="P22">Il/La sottoscritto /a __________________________________________________________________, <text:s/>nato/a a __________________________ il ____ / ____ / ______,</text:p>
      <text:p text:style-name="P23"><text:span text:style-name="T24">in qualità<text:s/></text:span><text:span text:style-name="T25">di legale rappresentante della cooperativa sociale di tipo B ______________________________________________________________________________, con sede in ___________________________ c.a.p. _____________, via _________________________________, C.F. _________</text:span><text:span text:style-name="T26">______________________ P.IVA _________________________,</text:span></text:p>
      <text:p text:style-name="P27">pec ________________________________________ e-mail ____________________________________, n. tel. ________________________________,</text:p>
      <text:p text:style-name="P28">chiede</text:p>
      <text:p text:style-name="P29"/>
      <text:p text:style-name="P30"><text:span text:style-name="T31">di essere invitato al confronto concorrenziale relativo<text:s/></text:span><text:span text:style-name="T32">all’affidamento del servizio in oggetto, nella seguente composizione:</text:span></text:p>
      <text:p text:style-name="P33"><text:span text:style-name="T34"><draw:custom-shape svg:x="-0.21732in" svg:y="0.1563in" svg:width="0.13125in" svg:height="0.15764in" draw:z-index="251658240" draw:id="id0" draw:style-name="a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5"><text:s/>concorrente singolo</text:p>
      <text:p text:style-name="P36"><text:tab/></text:p>
      <text:p text:style-name="P37"><text:span text:style-name="T38"><draw:custom-shape svg:x="-0.21024in" svg:y="0.01535in" svg:width="0.13681in" svg:height="0.15764in" draw:z-index="251659264" draw:id="id1" draw:style-name="a1" draw:name="Forma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in costituendo raggruppamento:</text:span></text:p>
      <text:list text:style-name="LFO1" text:continue-numbering="true">
        <text:list-item>
          <text:p text:style-name="P40">mandataria: ________________________</text:p>
        </text:list-item>
      </text:list>
      <text:p text:style-name="P41"/>
      <text:list text:style-name="LFO1" text:continue-numbering="true">
        <text:list-item>
          <text:p text:style-name="P42">mandante: _________________________</text:p>
        </text:list-item>
      </text:list>
      <text:p text:style-name="P43"/>
      <text:p text:style-name="P44">DICHIARA</text:p>
      <text:p text:style-name="P45"><text:span text:style-name="T46">(</text:span><text:span text:style-name="T47">ai sensi degli artt. 46 e 47 del<text:s/></text:span><text:span text:style-name="T48">D.P.R 28 dicembre 2000, n. 445)</text:span></text:p>
      <text:p text:style-name="P49"/>
      <text:list text:style-name="LFO2" text:continue-numbering="true">
        <text:list-item>
          <text:p text:style-name="P50">di essere una Cooperativa sociale di tipo B di cui all’art. 4 della L. 381/1991</text:p>
        </text:list-item>
        <text:list-item>
          <text:p text:style-name="P51"><text:span text:style-name="T52">di essere in possesso<text:s/></text:span><text:span text:style-name="T53">dei requisiti generali indicati all’art. 94 del D.Lgs. 36/2023</text:span></text:p>
        </text:list-item>
        <text:list-item>
          <text:p text:style-name="P54">di essere in possesso dei seguenti requisiti speciali:</text:p>
        </text:list-item>
      </text:list>
      <text:list text:style-name="LFO3" text:continue-numbering="true">
        <text:list-item>
          <text:p text:style-name="P55"><text:span text:style-name="T56">sed</text:span><text:span text:style-name="T57">e amministrativa che assicuri adeguata accessibilità da parte dei destinatari;</text:span></text:p>
        </text:list-item>
        <text:list-item>
          <text:p text:style-name="P58"><text:span text:style-name="T59">dotazione di automezzi ed attrezzature adeguati alla gestione delle attività oggetto dell’assegnazione dell’incarico di gestione;</text:span></text:p>
        </text:list-item>
        <text:list-item>
          <text:p text:style-name="P60"><text:span text:style-name="T61">possesso di una struttura tecnico/organizzativa</text:span><text:span text:style-name="T62"><text:s/>adeguata allo svolgimento dei lavori da eseguire e consona alle necessità di supporto nei confronti dei soggetti inseriti nel progetto.</text:span></text:p>
        </text:list-item>
      </text:list>
      <text:list text:style-name="LFO2" text:continue-numbering="true">
        <text:list-item>
          <text:p text:style-name="P63"><text:span text:style-name="T64">che in capo all’operatore economico non sussistono altre situazioni previste dalla legge come causa di esclusione da ga</text:span><text:span text:style-name="T65">re di appalto o come cause ostative alla conclusione di contratti con la Pubblica Amministrazione.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uogo e data</text:p>
            <text:p text:style-name="P73">_________________________</text:p>
          </table:table-cell>
          <table:table-cell table:style-name="TableCell74">
            <text:p text:style-name="P75">Firma</text:p>
            <text:p text:style-name="P76">_________________________</text:p>
          </table:table-cell>
        </table:table-row>
      </table:table>
      <text:p text:style-name="P77"><text:span text:style-name="T78">La dichiarazione potrà essere sottoscritta digitalmente. In caso di firma autografa<text:s/></text:span><text:span text:style-name="T79">dovrà essere allegata copia della carta di identità del sottoscrittore. In caso di costituendo raggruppamento, la dichiarazione sostitutiva dovrà essere resa da tutti i legali rappresentanti delle ditte interess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Trattino2" style:display-name="Trattino2" style:family="paragraph" style:parent-style-name="Standard">
      <style:paragraph-properties fo:margin-left="0.6694in" fo:text-indent="-0.3347in">
        <style:tab-stops/>
      </style:paragraph-properties>
      <style:text-properties style:font-name="Courier 10cpi" style:font-name-asian="Courier 10cpi" style:font-name-complex="Courier 10cpi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da Nicolodi</meta:initial-creator>
    <dc:creator>Gian Maria Manfredi</dc:creator>
    <meta:creation-date>2024-03-08T07:39:00Z</meta:creation-date>
    <dc:date>2024-03-11T08:02:00Z</dc:date>
    <meta:template xlink:href="Normal" xlink:type="simple"/>
    <meta:editing-cycles>3</meta:editing-cycles>
    <meta:editing-duration>PT120S</meta:editing-duration>
    <meta:document-statistic meta:page-count="1" meta:paragraph-count="4" meta:word-count="362" meta:character-count="2428" meta:row-count="17" meta:non-whitespace-character-count="2070"/>
  </office:meta>
</office:document-meta>
</file>