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9" table:number-rows-spanned="1" table:style-name="ce12">
            <text:p>Incarichi consulenti e collaboratori anno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5">
            <text:p>p.i. / c.f.<text:s/>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urata dell'incarico</text:p>
          </table:table-cell>
          <table:table-cell office:value-type="string" table:style-name="ce5">
            <text:p>estremi provvedimento</text:p>
          </table:table-cell>
          <table:table-cell office:value-type="string" table:style-name="ce5">
            <text:p>importo<text:s/></text:p>
          </table:table-cell>
          <table:table-cell office:value-type="string" table:style-name="ce5">
            <text:p>importo erogato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office:value-type="string" table:style-name="ce7">
            <text:p>Penner Lorenzo</text:p>
          </table:table-cell>
          <table:table-cell office:value-type="string" table:style-name="ce1">
            <text:p>PNNLNZ46M07E492N</text:p>
          </table:table-cell>
          <table:table-cell office:value-type="string" table:style-name="ce7">
            <text:p>incarico perizia asseverata valore quote Isera srl</text:p>
          </table:table-cell>
          <table:table-cell table:style-name="ce6"/>
          <table:table-cell office:value-type="string" table:style-name="ce1">
            <text:p>delibera G.C. n. 30 del 04.04.2019</text:p>
          </table:table-cell>
          <table:table-cell office:value-type="float" office:value="6344" table:style-name="ce8">
            <text:p>6.344,00</text:p>
          </table:table-cell>
          <table:table-cell office:value-type="float" office:value="5200" table:style-name="ce8">
            <text:p>5.200,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Tita Antonio<text:s/></text:p>
          </table:table-cell>
          <table:table-cell office:value-type="float" office:value="2102710221" table:style-name="ce1">
            <text:p>2102710221</text:p>
          </table:table-cell>
          <table:table-cell office:value-type="string" table:style-name="ce10">
            <text:p>incarico consulente e assistente RUP gestione servizio RSU</text:p>
          </table:table-cell>
          <table:table-cell table:style-name="ce6"/>
          <table:table-cell office:value-type="string" table:style-name="ce11">
            <text:p>determina dirigente Servizio Tecnico e del Territorio n. 179 dd. 11.12.2019</text:p>
          </table:table-cell>
          <table:table-cell office:value-type="float" office:value="4216.32" table:style-name="ce4">
            <text:p>4.216,32</text:p>
          </table:table-cell>
          <table:table-cell office:value-type="float" office:value="3456" table:style-name="ce4">
            <text:p>3.456,00</text:p>
          </table:table-cell>
          <table:table-cell table:number-columns-repeated="16377" table:style-name="ce1"/>
        </table:table-row>
        <table:table-row table:style-name="ro2"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7"/>
          <table:table-cell table:style-name="ce9"/>
          <table:table-cell table:style-name="ce7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7"/>
          <table:table-cell table:style-name="ce9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grafe2</meta:initial-creator>
    <dc:creator>Elda Nicolodi</dc:creator>
    <meta:creation-date>2018-06-12T10:32:43Z</meta:creation-date>
    <dc:date>2020-06-22T12:25:10Z</dc:date>
    <meta:print-date>2020-02-11T12:50:05Z</meta:print-date>
  </office:meta>
</office:document-meta>
</file>